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2</text:p>
          </table:table-cell>
          <table:table-cell table:style-name="TableCell">
            <text:p>2025</text:p>
          </table:table-cell>
          <table:table-cell table:style-name="TableCell">
            <text:p>2025-04-01</text:p>
          </table:table-cell>
          <table:table-cell table:style-name="TableCell">
            <text:p>6</text:p>
          </table:table-cell>
          <table:table-cell table:style-name="TableCell">
            <text:p>DISPÕE SOBRE AS MEDIDAS NECESSÁRIAS PARA EXECUÇÃO DO TRATAMENTO DE DADOS PESSOAIS NO PODER LEGISLATIVO DE VARJOTA-CE, E DÁ OUTRAS PROVIDE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3</text:p>
          </table:table-cell>
          <table:table-cell table:style-name="TableCell">
            <text:p>2023-11-06</text:p>
          </table:table-cell>
          <table:table-cell table:style-name="TableCell">
            <text:p>3</text:p>
          </table:table-cell>
          <table:table-cell table:style-name="TableCell">
            <text:p>DECRETO</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11-01</text:p>
          </table:table-cell>
          <table:table-cell table:style-name="TableCell">
            <text:p>4</text:p>
          </table:table-cell>
          <table:table-cell table:style-name="TableCell">
            <text:p>decreto</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3</text:p>
          </table:table-cell>
          <table:table-cell table:style-name="TableCell">
            <text:p>2023-10-26</text:p>
          </table:table-cell>
          <table:table-cell table:style-name="TableCell">
            <text:p>4</text:p>
          </table:table-cell>
          <table:table-cell table:style-name="TableCell">
            <text:p>DECRETA PONTO FACULTATIV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10-09</text:p>
          </table:table-cell>
          <table:table-cell table:style-name="TableCell">
            <text:p>3</text:p>
          </table:table-cell>
          <table:table-cell table:style-name="TableCell">
            <text:p>DISPÕE DO FUCIONAMENTO INTERNO DA CÂMARA MUNCIPAL DE VARJOTA-CE E MUDANÇA DE LOCAL DAS SESSÕES ORDINARIAS E SESSÃO SOLENE, EM DECORRÊNCIA DA REQAULIFICAÇÃO NO PREDIO
SEDE DO PODER LEGISLATIVO E DA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8-29</text:p>
          </table:table-cell>
          <table:table-cell table:style-name="TableCell">
            <text:p>4</text:p>
          </table:table-cell>
          <table:table-cell table:style-name="TableCell">
            <text:p>Decreto ponto facultativo  para os  servidores da câmara municipal dia 30 de agosto de 2023</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23</text:p>
          </table:table-cell>
          <table:table-cell table:style-name="TableCell">
            <text:p>2023-03-09</text:p>
          </table:table-cell>
          <table:table-cell table:style-name="TableCell">
            <text:p>1</text:p>
          </table:table-cell>
          <table:table-cell table:style-name="TableCell">
            <text:p>DISPÕE SOBRE A REESTRUTURAÇÃO, ORGANIZAÇÃO E FUNCIONAMENTO DO CONSELHO TUTELAR COM SEDE NO MUNICÍPIO DE VARJOTA - CE, E DÁ OUTRAS PROVIDÊNCIAS.</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23</text:p>
          </table:table-cell>
          <table:table-cell table:style-name="TableCell">
            <text:p>2023-03-02</text:p>
          </table:table-cell>
          <table:table-cell table:style-name="TableCell">
            <text:p>1</text:p>
          </table:table-cell>
          <table:table-cell table:style-name="TableCell">
            <text:p>DISPÕE SOBRE 0 PROGRAMA DE REGULARIZAÇÃO FISCAL DE VARJOTA/CE (REFIS) PARA O EXERCÍCIO DE 2023, ALTERA DISPOSIÇÕES DA LEI Nº 271, DE 03 DE DEZEMBRO DE 2002, NO ÁMBITO DO IMPOSTO SOBRE SERVIÇOS DE QUALQUER NATUREZA (ISSQN) E DÁ OUTRAS PROVIDÊNCIAS.</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23</text:p>
          </table:table-cell>
          <table:table-cell table:style-name="TableCell">
            <text:p>2023-03-02</text:p>
          </table:table-cell>
          <table:table-cell table:style-name="TableCell">
            <text:p>1</text:p>
          </table:table-cell>
          <table:table-cell table:style-name="TableCell">
            <text:p>ESTABELECE O SISTEMA DE ATENDIMENTO À CRIANÇA E AO ADOLESCENTE OU VÍTIMA TESTEMUNHA DE VIOLÊNCIA, NOS PARÂMETROS DA LEI FEDERAL Nº 13.431/2017 E DE OUTRAS NORMATIVAS NACIONAIS, NO ÂMBITO DO MUNICÍPIO DE VARJOTA.</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23</text:p>
          </table:table-cell>
          <table:table-cell table:style-name="TableCell">
            <text:p>2023-02-23</text:p>
          </table:table-cell>
          <table:table-cell table:style-name="TableCell">
            <text:p>1</text:p>
          </table:table-cell>
          <table:table-cell table:style-name="TableCell">
            <text:p>CRIA O CARGO DE ASSESSOR JURÍDICO DAS COMISSÕES E ASSESOR(A) JURIDICA DA PROCURADORIA DA MULHER NA CÂMARA MUNICIPAL DE VARJOTA E DÁ OUTRAS PROVIDÊ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23</text:p>
          </table:table-cell>
          <table:table-cell table:style-name="TableCell">
            <text:p>2023-02-23</text:p>
          </table:table-cell>
          <table:table-cell table:style-name="TableCell">
            <text:p>1</text:p>
          </table:table-cell>
          <table:table-cell table:style-name="TableCell">
            <text:p>DISPÕE SOBRE REAJUSTE DOS PROFISSIONAIS DO MAGISTÉRIO , E DÁ OUTRAS PROVIDÊNCIAS.</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23</text:p>
          </table:table-cell>
          <table:table-cell table:style-name="TableCell">
            <text:p>2023-02-14</text:p>
          </table:table-cell>
          <table:table-cell table:style-name="TableCell">
            <text:p>1</text:p>
          </table:table-cell>
          <table:table-cell table:style-name="TableCell">
            <text:p>DENOMINA DE FRANCISCO DE ASSIS MARTINS A SALA DE RAIO X DO HOSPITAL MUNICIPAL DE VARJOTA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23</text:p>
          </table:table-cell>
          <table:table-cell table:style-name="TableCell">
            <text:p>2023-02-14</text:p>
          </table:table-cell>
          <table:table-cell table:style-name="TableCell">
            <text:p>1</text:p>
          </table:table-cell>
          <table:table-cell table:style-name="TableCell">
            <text:p>DISPÕE SOBRE A CONTRATAÇÃO POR TEMPO DETERMINADO PARA ATENDER À NECESSIDADE TEMPORÁRIA DE EXCEPCIONAL INTERESSE PÚBLICO, NOS TERMOS DOS INCISOS IX DO ARTIGO 37 DA CONSTITUIÇÃO DA REPÚBLICA, DO INCISO XIV E §10 DO ARTIGO 154 DA CONSTITUIÇÃO DO ESTADO DO CEARÁ E DO INCISO XII DO ARTIGO 74 DA LEI</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23</text:p>
          </table:table-cell>
          <table:table-cell table:style-name="TableCell">
            <text:p>2023-02-14</text:p>
          </table:table-cell>
          <table:table-cell table:style-name="TableCell">
            <text:p>1</text:p>
          </table:table-cell>
          <table:table-cell table:style-name="TableCell">
            <text:p>CONCEDE REAJUSTE AOS SERVIDORES PÚBLICOS MUNICIPAIS, NA FORMA QUE INDICA, E DÁ OUTRAS PROVIDÊNCIAS.</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22</text:p>
          </table:table-cell>
          <table:table-cell table:style-name="TableCell">
            <text:p>2022-12-20</text:p>
          </table:table-cell>
          <table:table-cell table:style-name="TableCell">
            <text:p>1</text:p>
          </table:table-cell>
          <table:table-cell table:style-name="TableCell">
            <text:p>DISPÕE SOBRE A ABERTURA DE CRÉDITO ADICIONAL SUPLEMENTAR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22</text:p>
          </table:table-cell>
          <table:table-cell table:style-name="TableCell">
            <text:p>2022-12-20</text:p>
          </table:table-cell>
          <table:table-cell table:style-name="TableCell">
            <text:p>1</text:p>
          </table:table-cell>
          <table:table-cell table:style-name="TableCell">
            <text:p>AUTORIZA O PODER EXECUTIVO A CELEBRAR CONVÊNIO COM A ASSOCIAÇÃO DE PROTEÇÃO ANIMAL - AMIMAIS E DÁ OUTRAS PROVIDÊNCIAS</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22</text:p>
          </table:table-cell>
          <table:table-cell table:style-name="TableCell">
            <text:p>2022-12-20</text:p>
          </table:table-cell>
          <table:table-cell table:style-name="TableCell">
            <text:p>1</text:p>
          </table:table-cell>
          <table:table-cell table:style-name="TableCell">
            <text:p>"DISPOE SOBRE O RATEIO DAS SOBRAS DOS RECURSOS DO FUNDEB - FUNDO DE MANUTENÇÃO E DESENVOLVIMENTO DA EDUCAÇÃO BÁSICA E DE VALORIZAÇÃO DOS PROFISSIONAIS DA EDUCAÇÃO, COM A APLICAÇÃO DA LEI 14.113/2020 AOS PROFISSIONAIS DA EDUCAÇÃO MUNICIPAL EM EFETIVO EXERCICIO</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22</text:p>
          </table:table-cell>
          <table:table-cell table:style-name="TableCell">
            <text:p>2022-12-20</text:p>
          </table:table-cell>
          <table:table-cell table:style-name="TableCell">
            <text:p>1</text:p>
          </table:table-cell>
          <table:table-cell table:style-name="TableCell">
            <text:p>ESTABELECE A CARGA HORÁRIA DE 30 HORAS SEMANAIS PARA OS PROFISSIONAIS DE ENFERMAGEM, AUXILIAR DE EMFERMAGEM E TÉCNICO DE ENFERMAGEM E DÁ OUTRAS PROVIDÊ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22</text:p>
          </table:table-cell>
          <table:table-cell table:style-name="TableCell">
            <text:p>2022-11-28</text:p>
          </table:table-cell>
          <table:table-cell table:style-name="TableCell">
            <text:p>1</text:p>
          </table:table-cell>
          <table:table-cell table:style-name="TableCell">
            <text:p>DISPÕE SOBRE A POLÍTICA PÚBLICA MUNICIPAL PARA GARANTIA, PROTEÇÃO E AMPLIAÇÃO DOS DIREITOS DAS PESSOAS COM TRANSTORNO DE ESPECTRO AUTISTA (TEA) E SEUS FAMILIARE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22</text:p>
          </table:table-cell>
          <table:table-cell table:style-name="TableCell">
            <text:p>2022-10-28</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22</text:p>
          </table:table-cell>
          <table:table-cell table:style-name="TableCell">
            <text:p>2022-09-19</text:p>
          </table:table-cell>
          <table:table-cell table:style-name="TableCell">
            <text:p>1</text:p>
          </table:table-cell>
          <table:table-cell table:style-name="TableCell">
            <text:p>DISPÕEM SOBRE A OBRIGATORIEDADE DE CONTRATAÇÃO DE BOMBEIRO CIVIL E MANUTENÇÃO DA UNIDADE DE COMBATE A INCÊNDIO E PRIMEIROS SOCORROS, COMPOSTA POR BOMBEIRO CIVIL NOS ESTABELECIMENTOS PÚBLICOS E PRIVADOS QUE MENCIONA E ADOTA OUTRAS PROVIDÊNCIAS.</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22</text:p>
          </table:table-cell>
          <table:table-cell table:style-name="TableCell">
            <text:p>2022-09-19</text:p>
          </table:table-cell>
          <table:table-cell table:style-name="TableCell">
            <text:p>1</text:p>
          </table:table-cell>
          <table:table-cell table:style-name="TableCell">
            <text:p>AUTORIZA O PODER EXECUTIVO A CELEBRAR TERMO DE APOIO INSTITUCIONAL COM A EMPRESA DEMOCRATA CALÇADOS E ART. DE COURO LTDA, E DÁ OUTRAS PROVIDÊNCIAS.</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2022</text:p>
          </table:table-cell>
          <table:table-cell table:style-name="TableCell">
            <text:p>2022-09-19</text:p>
          </table:table-cell>
          <table:table-cell table:style-name="TableCell">
            <text:p>1</text:p>
          </table:table-cell>
          <table:table-cell table:style-name="TableCell">
            <text:p>DISPÕE SOBRE O CONSELHO MUNICIPAL DE POLÍTICAS SOBRE DROGAS - COMPOD E DÁ OUTRAS PROVIDÊNCIAS.</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22</text:p>
          </table:table-cell>
          <table:table-cell table:style-name="TableCell">
            <text:p>2022-09-19</text:p>
          </table:table-cell>
          <table:table-cell table:style-name="TableCell">
            <text:p>1</text:p>
          </table:table-cell>
          <table:table-cell table:style-name="TableCell">
            <text:p>DISPÕE SOBRE RATIFICAÇÃO DA ALTERAÇÃO DO CONTRATO DO CONSÓRCIO DE GESTÃO INTEGRADA DE RESÍDUOS SÓLIDOS DA REGIÃO METROPOLITANA DE SOBRAL E DÁ OUTRAS PROVIDÊ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22</text:p>
          </table:table-cell>
          <table:table-cell table:style-name="TableCell">
            <text:p>2022-09-15</text:p>
          </table:table-cell>
          <table:table-cell table:style-name="TableCell">
            <text:p>1</text:p>
          </table:table-cell>
          <table:table-cell table:style-name="TableCell">
            <text:p>DISPÕE SOBRE O PROCESSO SELETIVO PARA O CARGOS DE DIRETOR ESCOLAR DA REDE MUNICIPAL DE ENSINO DE VARJOTA E DÁ OUTRAS PROVIDÊNCIAS</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22</text:p>
          </table:table-cell>
          <table:table-cell table:style-name="TableCell">
            <text:p>2022-09-06</text:p>
          </table:table-cell>
          <table:table-cell table:style-name="TableCell">
            <text:p>1</text:p>
          </table:table-cell>
          <table:table-cell table:style-name="TableCell">
            <text:p>DENOMINA OFICIALMENTE DE ANTÔNIO HÉLIO RODRIGUES (HÉLIO MONTE) A UNIDADE DE CONTROLE DE ENDEMIAS DE VARJOTA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22</text:p>
          </table:table-cell>
          <table:table-cell table:style-name="TableCell">
            <text:p>2022-09-06</text:p>
          </table:table-cell>
          <table:table-cell table:style-name="TableCell">
            <text:p>1</text:p>
          </table:table-cell>
          <table:table-cell table:style-name="TableCell">
            <text:p>DENOMINA OFICIALMENTE DE RUA TEREZINHA ARAGÃO OLIVEIRA A ARTÉRIA QUE INDICA E DÁ OUTRAS PROVIDE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22</text:p>
          </table:table-cell>
          <table:table-cell table:style-name="TableCell">
            <text:p>2022-07-11</text:p>
          </table:table-cell>
          <table:table-cell table:style-name="TableCell">
            <text:p>1</text:p>
          </table:table-cell>
          <table:table-cell table:style-name="TableCell">
            <text:p>INSTITUI BONIFICAÇÃO POR DESEMPENHO ATINGIDO - BDA NO ÂMBITO DA SECRETARIA MUNICIPAL DA EDUCAÇÃO E DÁ OUTRAS PROVIDÊ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22</text:p>
          </table:table-cell>
          <table:table-cell table:style-name="TableCell">
            <text:p>2022-07-06</text:p>
          </table:table-cell>
          <table:table-cell table:style-name="TableCell">
            <text:p>1</text:p>
          </table:table-cell>
          <table:table-cell table:style-name="TableCell">
            <text:p>DISPÕES SOBRE A CRIAÇÃO DO BANCO DE RAÇÃO E UTENSÍLIOS PARA ANIMAIS DE DIVERSAS ESPÉCIEIS NO MUNICIPIO DE VARJOTA E DA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22</text:p>
          </table:table-cell>
          <table:table-cell table:style-name="TableCell">
            <text:p>2022-07-06</text:p>
          </table:table-cell>
          <table:table-cell table:style-name="TableCell">
            <text:p>1</text:p>
          </table:table-cell>
          <table:table-cell table:style-name="TableCell">
            <text:p>CRIA A COMENDA MÉRITO DO LEGISLATIVO MONSENHOR ATAIDE.</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22</text:p>
          </table:table-cell>
          <table:table-cell table:style-name="TableCell">
            <text:p>2022-07-06</text:p>
          </table:table-cell>
          <table:table-cell table:style-name="TableCell">
            <text:p>1</text:p>
          </table:table-cell>
          <table:table-cell table:style-name="TableCell">
            <text:p>CONCEDE TÍTULO DE CIDADÃO VARJOTENSE AO EX-GOVERNADOR CAMILO SANTANA, E DÁ OUTRAS PRODIVIDÊNIA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22</text:p>
          </table:table-cell>
          <table:table-cell table:style-name="TableCell">
            <text:p>2022-07-06</text:p>
          </table:table-cell>
          <table:table-cell table:style-name="TableCell">
            <text:p>1</text:p>
          </table:table-cell>
          <table:table-cell table:style-name="TableCell">
            <text:p>CONCEDE TÍTULO DE CIDADÃO VARJOTENSE AO SR. JOSÉ LEÔNIDAS DE MENEZES CRISTINO, E DÁ OUTRAS PRODIVIDÊN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22</text:p>
          </table:table-cell>
          <table:table-cell table:style-name="TableCell">
            <text:p>2022-07-06</text:p>
          </table:table-cell>
          <table:table-cell table:style-name="TableCell">
            <text:p>1</text:p>
          </table:table-cell>
          <table:table-cell table:style-name="TableCell">
            <text:p>CONCEDE TÍTULO DE CIDADÃO VARJOTENSE À SRA. LIA FERREIRA GOMES, E DÁ OUTRAS PRODIVIDÊN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22</text:p>
          </table:table-cell>
          <table:table-cell table:style-name="TableCell">
            <text:p>2022-07-06</text:p>
          </table:table-cell>
          <table:table-cell table:style-name="TableCell">
            <text:p>1</text:p>
          </table:table-cell>
          <table:table-cell table:style-name="TableCell">
            <text:p>CONCEDE TÍTULO DE CIDADÃO VARJOTENSE AO JOSÉ BEZERRA DE SOUSA JÚNIOR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22</text:p>
          </table:table-cell>
          <table:table-cell table:style-name="TableCell">
            <text:p>2022-07-06</text:p>
          </table:table-cell>
          <table:table-cell table:style-name="TableCell">
            <text:p>1</text:p>
          </table:table-cell>
          <table:table-cell table:style-name="TableCell">
            <text:p>DISPÕE SOBRE ATUALIZAÇÃO NO PISO, NA CIRCUNSCRIÇÃO DO MUNICÍPIO DE VARJOTA-CE, DOS AGENTES COMUNITÁRIOS DE SAÚDE (ACS) E AGENTE DE COMBATE ÀS ENDEMIAS (ACE), NOS TERMOS DA EC120/2022.</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22</text:p>
          </table:table-cell>
          <table:table-cell table:style-name="TableCell">
            <text:p>2022-07-06</text:p>
          </table:table-cell>
          <table:table-cell table:style-name="TableCell">
            <text:p>1</text:p>
          </table:table-cell>
          <table:table-cell table:style-name="TableCell">
            <text:p>DISPÕES SOBRE A CRIAÇÃO DO PROGRAMA MÃO NA MASSA DO ÂMBITO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22</text:p>
          </table:table-cell>
          <table:table-cell table:style-name="TableCell">
            <text:p>2022-07-06</text:p>
          </table:table-cell>
          <table:table-cell table:style-name="TableCell">
            <text:p>1</text:p>
          </table:table-cell>
          <table:table-cell table:style-name="TableCell">
            <text:p>DISPÕES SOBRE A CRIAÇÃO DO CONSELHO MUNICIPAL DE DESENVOLVIMENTO RURAL SUSTENTÁVEL - CMDRS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22</text:p>
          </table:table-cell>
          <table:table-cell table:style-name="TableCell">
            <text:p>2022-07-06</text:p>
          </table:table-cell>
          <table:table-cell table:style-name="TableCell">
            <text:p>1</text:p>
          </table:table-cell>
          <table:table-cell table:style-name="TableCell">
            <text:p>AUTORIZA O PODER EXECUTIVO APLICAR O INCENTIVO FINANCEIRO NO MUNICÍPIO DE VARJOTA, O INCENTIVO DESEMPENHO VARIÁVEL POR DE METAS DO COMPONENTE PAGAMENTO POR DESEMPENHO DO PROGRAMA PREVINE BRASIL EM SUBSTITUIÇÃO AO INCENTIVO DE FINANCEIRO DESEMPENHO DAS AÇÕES DO PROGRAMA DE MELHORIA DO ACESSO DA QUALIDADE DA ATENÇÃO BÁSICA - PMAQ - AB CONCEDIDO AOS SERVIDORES LOTADOS NAS EQUIPES SAÚDE DA FAMÍLIA E SAÚDE BUCAL MEDIANTE ADESÃO FEITA AO PROGRAMA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22</text:p>
          </table:table-cell>
          <table:table-cell table:style-name="TableCell">
            <text:p>2022-06-01</text:p>
          </table:table-cell>
          <table:table-cell table:style-name="TableCell">
            <text:p>1</text:p>
          </table:table-cell>
          <table:table-cell table:style-name="TableCell">
            <text:p>ALTERA O ANEXO I DA LEI MUNICIPAL Nº 754 DE 11 DE FEVEREIRO DE 2022.</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22</text:p>
          </table:table-cell>
          <table:table-cell table:style-name="TableCell">
            <text:p>2022-06-01</text:p>
          </table:table-cell>
          <table:table-cell table:style-name="TableCell">
            <text:p>1</text:p>
          </table:table-cell>
          <table:table-cell table:style-name="TableCell">
            <text:p>DISPÕE SOBRE AS DIRETRIZES ORÇAMENTARIAS DO MUNICIPIO DE VARJOTA PARA O EXERCICIO FINACEIRO DE 2023 E DÁ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22</text:p>
          </table:table-cell>
          <table:table-cell table:style-name="TableCell">
            <text:p>2022-05-18</text:p>
          </table:table-cell>
          <table:table-cell table:style-name="TableCell">
            <text:p>1</text:p>
          </table:table-cell>
          <table:table-cell table:style-name="TableCell">
            <text:p>ACRESCENTA DISPOSITIVO NA LEI Nº 750, DE 06 DE DEZEMBRO DE 2021.</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22</text:p>
          </table:table-cell>
          <table:table-cell table:style-name="TableCell">
            <text:p>2022-04-04</text:p>
          </table:table-cell>
          <table:table-cell table:style-name="TableCell">
            <text:p>1</text:p>
          </table:table-cell>
          <table:table-cell table:style-name="TableCell">
            <text:p>AUTORIZA O PODER EXECUTIVO MUNICPAL A CONCEDER BOLSA DE ESTUDOS, ATÉ O LIMITE DE VALOR QUE ESPECIFICA , DIRETAMENTE AOS PROFESSORES EFETIVOS E TEMPORÁRIOS APROVADOS EM PROCESSO SELETIVO PÍBLICO DA REDE PÚBLICA MUNICIPAL DE ENSINO, OBJETIVANDO O CUMPRIMENTO DE METAS DO PLANO NACIONAL DE EDUCAÇÃO , LEI FEDERAL Nº 13.005, DE 24 DE JUNHO DE 2014 E DÁ OUTRAS PROVIDÊNCIAS.</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22</text:p>
          </table:table-cell>
          <table:table-cell table:style-name="TableCell">
            <text:p>2022-04-04</text:p>
          </table:table-cell>
          <table:table-cell table:style-name="TableCell">
            <text:p>1</text:p>
          </table:table-cell>
          <table:table-cell table:style-name="TableCell">
            <text:p>INSTITUI O PRÊMIO FERRAMENTAS TECNÓLOGICAS DA LÍNGUA PORTUGUESA PARA OS ALUNOS DA REDE PÚBLICA MUNICIPAL DE ENSINO E DÁ OUTRAS PROVIDÊNCIAS.</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22</text:p>
          </table:table-cell>
          <table:table-cell table:style-name="TableCell">
            <text:p>2022-03-23</text:p>
          </table:table-cell>
          <table:table-cell table:style-name="TableCell">
            <text:p>1</text:p>
          </table:table-cell>
          <table:table-cell table:style-name="TableCell">
            <text:p>DISPÕE SOBRE A INSTITUIÇÃO DO DÉCIMO TERCEIRO SUBSÍDIO E O GOZO DE FÉRIAS REMUNERADAS COMO DIEITOS SOCIAIS DOS VEREADORES INTEGRANTES DA CÂMARA MUNICIPAL DE VARJOTA, E DÁ OUTRAS PROVIDÊNCIAS.</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22</text:p>
          </table:table-cell>
          <table:table-cell table:style-name="TableCell">
            <text:p>2022-03-15</text:p>
          </table:table-cell>
          <table:table-cell table:style-name="TableCell">
            <text:p>1</text:p>
          </table:table-cell>
          <table:table-cell table:style-name="TableCell">
            <text:p>AUTORIZA ABRIR CRÉDITO ADICIONAL ESPECIAL AO ORÇAMENTO DO MUNICIPIO, PARA FINS QUE INDICA E DÁ OUTRAS PROVIDÊ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22</text:p>
          </table:table-cell>
          <table:table-cell table:style-name="TableCell">
            <text:p>2022-03-11</text:p>
          </table:table-cell>
          <table:table-cell table:style-name="TableCell">
            <text:p>1</text:p>
          </table:table-cell>
          <table:table-cell table:style-name="TableCell">
            <text:p>APROVA O PLANO MUNICIPAL PELA PRIMEIRA INFANCIA NO MUNICIPIO DE VARJOTA.</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22</text:p>
          </table:table-cell>
          <table:table-cell table:style-name="TableCell">
            <text:p>2022-03-09</text:p>
          </table:table-cell>
          <table:table-cell table:style-name="TableCell">
            <text:p>1</text:p>
          </table:table-cell>
          <table:table-cell table:style-name="TableCell">
            <text:p>ESTABELECE PRIORIDADE ESPECIAL NO ATENDIMENTO DE PESSOAS CADASTRADAS NA ASSOCIAÇÃO DE PAIS E AMIGOS DOS EXCEPCIONAIS (APAE) DE VARJOTA E ACOMPANHANTE, NOS LOCAIS QUE MENCIONA.</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22</text:p>
          </table:table-cell>
          <table:table-cell table:style-name="TableCell">
            <text:p>2022-03-09</text:p>
          </table:table-cell>
          <table:table-cell table:style-name="TableCell">
            <text:p>1</text:p>
          </table:table-cell>
          <table:table-cell table:style-name="TableCell">
            <text:p>DISPÕE SOBRE O REAJUSTE DOS PROFISSIONAIS DO MAGISTÉRIO, E DÁ OUTRAS PROVINDÊNCIAS.</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22</text:p>
          </table:table-cell>
          <table:table-cell table:style-name="TableCell">
            <text:p>2022-03-09</text:p>
          </table:table-cell>
          <table:table-cell table:style-name="TableCell">
            <text:p>1</text:p>
          </table:table-cell>
          <table:table-cell table:style-name="TableCell">
            <text:p>INSTITUI A POLÍTICA MUNICIPAL DE ATENÇÃO A HIGIENE ÍNTIMA DA MULHER, DEMAIS CORPOS MENSTRUANTES E ESTUDANTES DA REDE PÚBLICA MUNICIPAL DE ENSINO EM SITUAÇÃO DE VULNERABILIDADE SOCIAL, E DÁ OUTRAS PROVIDÊNCIAS.</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2022</text:p>
          </table:table-cell>
          <table:table-cell table:style-name="TableCell">
            <text:p>2022-03-01</text:p>
          </table:table-cell>
          <table:table-cell table:style-name="TableCell">
            <text:p>1</text:p>
          </table:table-cell>
          <table:table-cell table:style-name="TableCell">
            <text:p>REDEFINE A ESTRUTURA ADMINISTRATIVA DA CÂMARA MUNICIPAL DE VEREADORES DE VARJOTA, DISPONDO SOBRE A CRIAÇÃO E EXTINÇÃO DE CARGOS EM COMISSÃO ESTABELECENDO NÍVEIS DE REMUNERAÇÃO E OUTRAS PROVIDÊNCIAS.</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22</text:p>
          </table:table-cell>
          <table:table-cell table:style-name="TableCell">
            <text:p>2022-02-11</text:p>
          </table:table-cell>
          <table:table-cell table:style-name="TableCell">
            <text:p>1</text:p>
          </table:table-cell>
          <table:table-cell table:style-name="TableCell">
            <text:p>DISPÕE SOBRE A ORGANIZAÇÃO E A ESTRUTURA ADMINISTRATIVA DO PODER EXECUTIVO DO MUNICÍPIO DE VARJOTA, E DÁ OUTRAS PROVIDÊNC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22</text:p>
          </table:table-cell>
          <table:table-cell table:style-name="TableCell">
            <text:p>2022-02-03</text:p>
          </table:table-cell>
          <table:table-cell table:style-name="TableCell">
            <text:p>1</text:p>
          </table:table-cell>
          <table:table-cell table:style-name="TableCell">
            <text:p>CONCEDE REAJUSTE AOS SERVIDORES PÚBLICOS MUNICIPAIS, NA FORMA QUE INDIC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02-03</text:p>
          </table:table-cell>
          <table:table-cell table:style-name="TableCell">
            <text:p>6</text:p>
          </table:table-cell>
          <table:table-cell table:style-name="TableCell">
            <text:p>Versa sobre a CONCESSÃO DE DIÁRIAS da Câmara Municipal de Varjota.</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22</text:p>
          </table:table-cell>
          <table:table-cell table:style-name="TableCell">
            <text:p>2022-01-22</text:p>
          </table:table-cell>
          <table:table-cell table:style-name="TableCell">
            <text:p>1</text:p>
          </table:table-cell>
          <table:table-cell table:style-name="TableCell">
            <text:p>CONSIDERA DE UTILIDADE PÚBLICA A ENTIDADE QUE INDICA.</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21</text:p>
          </table:table-cell>
          <table:table-cell table:style-name="TableCell">
            <text:p>2021-12-06</text:p>
          </table:table-cell>
          <table:table-cell table:style-name="TableCell">
            <text:p>1</text:p>
          </table:table-cell>
          <table:table-cell table:style-name="TableCell">
            <text:p>DISPÕE SOBRE O RATEIO DAS SOBRAS DOS RECURSOS DO FUNDEB - FUNDO DE MANUTENÇÃO E DESENVOLVIMENTO DA EDUCAÇÃO BÁSICA E DA VALORIZAÇÃO DOS PROFISSIONAIS DA EDUCAÇÃO COM A APLICAÇÃO DA LEI 14,113/200 AOS PROFISSINAIS DA EDUCAÇÃO MUNICIPAL EM EFETIVO EXERCÍCIO.</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21</text:p>
          </table:table-cell>
          <table:table-cell table:style-name="TableCell">
            <text:p>2021-12-06</text:p>
          </table:table-cell>
          <table:table-cell table:style-name="TableCell">
            <text:p>1</text:p>
          </table:table-cell>
          <table:table-cell table:style-name="TableCell">
            <text:p>DISPÕE SOBRE A QUALIFICAÇÃO DE ENTIDADES SEM FINS LUCRATIVOS COMO ORGANIZAÇÃO SOCIAI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OFICIALMENTE DE RUA PROFESSORA MARIA DAS GRAÇAS MUNIZ XIMENES A ARTÉRIA QUE INDICA E DA OUTRAS PROVIDÊNCIAS.</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OFICIALMENTE DE MARIA ESTER RODRIGUES GOMES A PRAÇA QUE INDICA E DA OUTRAS PROVIDÊNCIAS.</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21</text:p>
          </table:table-cell>
          <table:table-cell table:style-name="TableCell">
            <text:p>2021-11-24</text:p>
          </table:table-cell>
          <table:table-cell table:style-name="TableCell">
            <text:p>1</text:p>
          </table:table-cell>
          <table:table-cell table:style-name="TableCell">
            <text:p>AUTORIZA O PODER EXECUTIVOMUNICIPAL A CELEBRAR TERMO DE COLABORAÇÃO POR MEIO DE REGIME JURÍDICO DE PARCERIA ENTRE A ADMINISTRAÇÃO PÚBLICA MUNICIPAL E A ORGANIZAÇÃO DA SOCIEDADE CIVIL, E DÁ OUTRAS PROVIDÊNCIAS.</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21</text:p>
          </table:table-cell>
          <table:table-cell table:style-name="TableCell">
            <text:p>2021-11-24</text:p>
          </table:table-cell>
          <table:table-cell table:style-name="TableCell">
            <text:p>1</text:p>
          </table:table-cell>
          <table:table-cell table:style-name="TableCell">
            <text:p>DISPÕE SOBRE A AUTORLIZAÇÃO DE O PODER EXECUTIVO CELEBRAR O CONVÊNIO COM A LIGA VARJOTENSE DE DESPORTO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21</text:p>
          </table:table-cell>
          <table:table-cell table:style-name="TableCell">
            <text:p>2021-11-24</text:p>
          </table:table-cell>
          <table:table-cell table:style-name="TableCell">
            <text:p>1</text:p>
          </table:table-cell>
          <table:table-cell table:style-name="TableCell">
            <text:p>DISPÕE SOBRE A CRIAÇÃO DA UNIDADE DE ATENDIMENTO CENTRALIZADA, DISCIPLINA O NOVO PADRÃO DE SERVIÇOS E ATENDIMENTO A SER OPERACIONALIZADO NA UNIDADE E CRIA CARGO, NA FORMA QUE INDICA.</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21</text:p>
          </table:table-cell>
          <table:table-cell table:style-name="TableCell">
            <text:p>2021-11-24</text:p>
          </table:table-cell>
          <table:table-cell table:style-name="TableCell">
            <text:p>1</text:p>
          </table:table-cell>
          <table:table-cell table:style-name="TableCell">
            <text:p>DISPÕE SOBRE O PLANO PLURIANUAL DE GOVERNO DO MUNICÍPIO PARA O QUADRIÊNIO 2022/2025</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21</text:p>
          </table:table-cell>
          <table:table-cell table:style-name="TableCell">
            <text:p>2021-11-19</text:p>
          </table:table-cell>
          <table:table-cell table:style-name="TableCell">
            <text:p>1</text:p>
          </table:table-cell>
          <table:table-cell table:style-name="TableCell">
            <text:p>ALTERA A LEI N° 363, DE 16 DE MARÇO DE 2009.</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2021</text:p>
          </table:table-cell>
          <table:table-cell table:style-name="TableCell">
            <text:p>2021-11-08</text:p>
          </table:table-cell>
          <table:table-cell table:style-name="TableCell">
            <text:p>1</text:p>
          </table:table-cell>
          <table:table-cell table:style-name="TableCell">
            <text:p>ESTIMA A RECE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21</text:p>
          </table:table-cell>
          <table:table-cell table:style-name="TableCell">
            <text:p>2021-11-08</text:p>
          </table:table-cell>
          <table:table-cell table:style-name="TableCell">
            <text:p>1</text:p>
          </table:table-cell>
          <table:table-cell table:style-name="TableCell">
            <text:p>ALTERA A LEI N° 705, DE 31 DE MARÇO DE 2021.</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21</text:p>
          </table:table-cell>
          <table:table-cell table:style-name="TableCell">
            <text:p>2021-11-08</text:p>
          </table:table-cell>
          <table:table-cell table:style-name="TableCell">
            <text:p>1</text:p>
          </table:table-cell>
          <table:table-cell table:style-name="TableCell">
            <text:p>ALTERA A LEI N° 575, DE 23 DE NOVEMBRO DE 2015.</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21</text:p>
          </table:table-cell>
          <table:table-cell table:style-name="TableCell">
            <text:p>2021-10-04</text:p>
          </table:table-cell>
          <table:table-cell table:style-name="TableCell">
            <text:p>1</text:p>
          </table:table-cell>
          <table:table-cell table:style-name="TableCell">
            <text:p>DISPÕEM SOBRE A AQUISIÇÃO DE BENS DE CONSUMO E SERVIÇOS PARA DOAÇAO POR MEIO DA SECRETARIA DE SAÚDE A PESSOAS RECONHECIDAMENTE VULNERÁVEIS E/OU USUÁRIOS DO SUS, RESIDENTES NO MUNICÍPIO DE VARJOTA E DÁ OUTRAS PROVIDÊNCIAS.</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2021</text:p>
          </table:table-cell>
          <table:table-cell table:style-name="TableCell">
            <text:p>2021-10-04</text:p>
          </table:table-cell>
          <table:table-cell table:style-name="TableCell">
            <text:p>1</text:p>
          </table:table-cell>
          <table:table-cell table:style-name="TableCell">
            <text:p>AUTORIZA O PODER EXECUTIVO A FIRMAR CONVÊNIO E CONCEDER SUBSÍDIO FINANCEIRO À ASSOCIAÇÃO DE CATADORES E CATADORAS DE MATERIAIS RECICLÁVEIS DO MUNICÍPIO DE VARJOTA - VARJORECICLA, E DÁ OUTRAS PROVIDÊNCIA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21</text:p>
          </table:table-cell>
          <table:table-cell table:style-name="TableCell">
            <text:p>2021-10-04</text:p>
          </table:table-cell>
          <table:table-cell table:style-name="TableCell">
            <text:p>1</text:p>
          </table:table-cell>
          <table:table-cell table:style-name="TableCell">
            <text:p>INSTITUI O DIA 12 DE JULHO COMO O DIA DO ESPORTE AMADOR VARJOTENSE, EM HOMENAGEM A JOÃO RODRIGUES DE LIMA (SR. AVANI), E DÁ OUTRAS PROVIDÊNCIAS.</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2021</text:p>
          </table:table-cell>
          <table:table-cell table:style-name="TableCell">
            <text:p>2021-10-04</text:p>
          </table:table-cell>
          <table:table-cell table:style-name="TableCell">
            <text:p>1</text:p>
          </table:table-cell>
          <table:table-cell table:style-name="TableCell">
            <text:p>DISPÕEM SOBRE O PROGRAMA DE REGULARIZAÇÃO FISCAL DE VARJOTA/CE (REFIS),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21</text:p>
          </table:table-cell>
          <table:table-cell table:style-name="TableCell">
            <text:p>2021-09-29</text:p>
          </table:table-cell>
          <table:table-cell table:style-name="TableCell">
            <text:p>1</text:p>
          </table:table-cell>
          <table:table-cell table:style-name="TableCell">
            <text:p>DISPÕES SOBRE O USO DE FOGOS DE ARTIFÍCIO SILENCIOSOS EM EVENTOS PÚBLICOS E PARTICULARES NO MUNICÍPIO DE VARJOTA-CE E DÁ OUTRAS PROVIDÊNCIAS.</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21</text:p>
          </table:table-cell>
          <table:table-cell table:style-name="TableCell">
            <text:p>2021-09-29</text:p>
          </table:table-cell>
          <table:table-cell table:style-name="TableCell">
            <text:p>1</text:p>
          </table:table-cell>
          <table:table-cell table:style-name="TableCell">
            <text:p>DENOMINA OFICIALMENTE DE IRENE RODRIGUES PAULINO (DONA SINHÁ) A SALA DE PARTO DO HOSPITAL MUNICIPAL DE VARJOTA/CE DÁ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21</text:p>
          </table:table-cell>
          <table:table-cell table:style-name="TableCell">
            <text:p>2021-09-16</text:p>
          </table:table-cell>
          <table:table-cell table:style-name="TableCell">
            <text:p>1</text:p>
          </table:table-cell>
          <table:table-cell table:style-name="TableCell">
            <text:p>INSTITUI A SEMANA MUNICIPAL DA EDUCAÇÃO FÍSICA E DÁ OUTRAS PRODIVÊNCIAS.</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2021</text:p>
          </table:table-cell>
          <table:table-cell table:style-name="TableCell">
            <text:p>2021-09-16</text:p>
          </table:table-cell>
          <table:table-cell table:style-name="TableCell">
            <text:p>1</text:p>
          </table:table-cell>
          <table:table-cell table:style-name="TableCell">
            <text:p>DISPÕEM SOBRE A DENOMINAÇÃO DO CENTRO DE ESPECIALIDADES MÉDICAS DE VARJOTA, EM HOMENAGEM À MARIA ILNA ALVES.</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21</text:p>
          </table:table-cell>
          <table:table-cell table:style-name="TableCell">
            <text:p>2021-09-16</text:p>
          </table:table-cell>
          <table:table-cell table:style-name="TableCell">
            <text:p>1</text:p>
          </table:table-cell>
          <table:table-cell table:style-name="TableCell">
            <text:p>INSTITUI O PRÊMIO "FERRAMENTA TECNOLÓGICA" E DÁ OUTRAS PROVIDÊ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21</text:p>
          </table:table-cell>
          <table:table-cell table:style-name="TableCell">
            <text:p>2021-08-19</text:p>
          </table:table-cell>
          <table:table-cell table:style-name="TableCell">
            <text:p>1</text:p>
          </table:table-cell>
          <table:table-cell table:style-name="TableCell">
            <text:p>DENOMINA OFICIALMENTE DE ELEZION CAMELO DE SOUSA O CENTRO DE CONVENÇÃO DE VARJOTA-CE E DÁ OUTRAS PROVIDÊNCIAS.</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21</text:p>
          </table:table-cell>
          <table:table-cell table:style-name="TableCell">
            <text:p>2021-08-19</text:p>
          </table:table-cell>
          <table:table-cell table:style-name="TableCell">
            <text:p>1</text:p>
          </table:table-cell>
          <table:table-cell table:style-name="TableCell">
            <text:p>CRIA O PROGRAMA SEMANA MUNICIPAL DO CICLISTA NO CALENDÁRIO OFICIAL ESPORTIVO DO MUNICÍPIO DE VARJOTA-CE E DÁ OUTRAS PROVIDÊ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21</text:p>
          </table:table-cell>
          <table:table-cell table:style-name="TableCell">
            <text:p>2021-08-18</text:p>
          </table:table-cell>
          <table:table-cell table:style-name="TableCell">
            <text:p>1</text:p>
          </table:table-cell>
          <table:table-cell table:style-name="TableCell">
            <text:p>INSTITUI O CONSELHO MUNICIPAL DE JUVENTUDE - COMJUV E DÁ OUTRAS PROVIDÊ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21</text:p>
          </table:table-cell>
          <table:table-cell table:style-name="TableCell">
            <text:p>2021-08-18</text:p>
          </table:table-cell>
          <table:table-cell table:style-name="TableCell">
            <text:p>1</text:p>
          </table:table-cell>
          <table:table-cell table:style-name="TableCell">
            <text:p>DISPÕEM SOBRE A PRESERVAÇÃO DO PATRIMÔNIO HISTÓRICO DE VARJOTA, CRIA O CONSELHO MUNICIPAL DE PATRIMÔNIO CULTURAL E INSTITUI O FUNDO MUNICIPAL DE PROTEÇÃO DO PATRIMÔNIO CULTURAL DE VARJOTA.</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21</text:p>
          </table:table-cell>
          <table:table-cell table:style-name="TableCell">
            <text:p>2021-08-18</text:p>
          </table:table-cell>
          <table:table-cell table:style-name="TableCell">
            <text:p>1</text:p>
          </table:table-cell>
          <table:table-cell table:style-name="TableCell">
            <text:p>DISPÕES SOBRE A CRIAÇAO DO CONSELHO MUNICIPAL DOS DIREITOS DA MULHER (CMDM), E DÁ OUTRAS PROVIDÊ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21</text:p>
          </table:table-cell>
          <table:table-cell table:style-name="TableCell">
            <text:p>2021-07-29</text:p>
          </table:table-cell>
          <table:table-cell table:style-name="TableCell">
            <text:p>1</text:p>
          </table:table-cell>
          <table:table-cell table:style-name="TableCell">
            <text:p>CRIA O PROGRAMA MUNICIPAL DE APOIO ESCOLAR (PMAE), E DÁ OUTRAS PROVIDÊ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21</text:p>
          </table:table-cell>
          <table:table-cell table:style-name="TableCell">
            <text:p>2021-07-29</text:p>
          </table:table-cell>
          <table:table-cell table:style-name="TableCell">
            <text:p>1</text:p>
          </table:table-cell>
          <table:table-cell table:style-name="TableCell">
            <text:p>DISPÕES SOBRE A ALTERAÇÃO DA LEI N° 714. DE 03 DE MAIO DE 2021, E DÁ OUTRAS PROVIDÊ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21</text:p>
          </table:table-cell>
          <table:table-cell table:style-name="TableCell">
            <text:p>2021-07-29</text:p>
          </table:table-cell>
          <table:table-cell table:style-name="TableCell">
            <text:p>1</text:p>
          </table:table-cell>
          <table:table-cell table:style-name="TableCell">
            <text:p>DISPÕES SOBRE A REGULAMENTAÇÃO DO TRANSPORTE PÚBLICO INTERMUNICIPAIS AOS ESTUDANTES UNIVERSITÁRIOS, DE CURSOS PROFISSIONALIZANTES, CURSINHOS E SECUNDARITAS.</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21</text:p>
          </table:table-cell>
          <table:table-cell table:style-name="TableCell">
            <text:p>2021-07-12</text:p>
          </table:table-cell>
          <table:table-cell table:style-name="TableCell">
            <text:p>1</text:p>
          </table:table-cell>
          <table:table-cell table:style-name="TableCell">
            <text:p>INSTITUI COMO FERIADOS MUNICIPAIS, OS DIAS 5 DE FEVEREIRO, DIA DA EMANCIPAÇÃO POLÍTICA DE VARJOTA, E O DIA 26 DE JULHO, DIA DA PADROEIRA DA CIDADE DE VARJOTA.</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21</text:p>
          </table:table-cell>
          <table:table-cell table:style-name="TableCell">
            <text:p>2021-07-08</text:p>
          </table:table-cell>
          <table:table-cell table:style-name="TableCell">
            <text:p>1</text:p>
          </table:table-cell>
          <table:table-cell table:style-name="TableCell">
            <text:p>DISPÕE SOBRE A DENOMINAÇÃO DO CENTRO DE ATENCAO PISCOSSOCIAL (CAPS) DE VARJOTA, EM HOMENAGEM A DAMIÃO XIMENES LOPES, CRIA O DIA MUNICIPAL DA LUTA ANTIMACICOMIAL E DÁ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21</text:p>
          </table:table-cell>
          <table:table-cell table:style-name="TableCell">
            <text:p>2021-07-08</text:p>
          </table:table-cell>
          <table:table-cell table:style-name="TableCell">
            <text:p>1</text:p>
          </table:table-cell>
          <table:table-cell table:style-name="TableCell">
            <text:p>INSTITUI O DIA 22 DE ABRIL COMO O DIA MUNICIPAL DA ECOLOGIA, EM ALUSÃO À DATA HISTÓRICA EM QUE FORAM ENCERRADAS AS ATIVIDADES DO LIXÃO A CÉU ABERTO DE VARJOTA, NO ANO DE 2021.</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21</text:p>
          </table:table-cell>
          <table:table-cell table:style-name="TableCell">
            <text:p>2021-06-03</text:p>
          </table:table-cell>
          <table:table-cell table:style-name="TableCell">
            <text:p>1</text:p>
          </table:table-cell>
          <table:table-cell table:style-name="TableCell">
            <text:p>DISPÕE SOBRE AS DIRETRIZES ORÇAMENTO DO MUNICÍPIO DE VARJOTA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21</text:p>
          </table:table-cell>
          <table:table-cell table:style-name="TableCell">
            <text:p>2021-06-03</text:p>
          </table:table-cell>
          <table:table-cell table:style-name="TableCell">
            <text:p>1</text:p>
          </table:table-cell>
          <table:table-cell table:style-name="TableCell">
            <text:p>INSTITUI O DIA 4 DE JULHO, COMO O DIA DA CULTURA VARJOTENSE, EM HOMENAGEM AO ANTÔNIO HORTÊNSIO.</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21</text:p>
          </table:table-cell>
          <table:table-cell table:style-name="TableCell">
            <text:p>2021-06-03</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21</text:p>
          </table:table-cell>
          <table:table-cell table:style-name="TableCell">
            <text:p>2021-06-03</text:p>
          </table:table-cell>
          <table:table-cell table:style-name="TableCell">
            <text:p>1</text:p>
          </table:table-cell>
          <table:table-cell table:style-name="TableCell">
            <text:p>DISPOE SOBRE A CRIAÇÃO DO CONSELHO MUNICIPAL DE TURISMO - COMTUR E DO FUNDO MUNICIPAL DE TURISMO - FUMTUR, E DÁ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21</text:p>
          </table:table-cell>
          <table:table-cell table:style-name="TableCell">
            <text:p>2021-05-11</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21</text:p>
          </table:table-cell>
          <table:table-cell table:style-name="TableCell">
            <text:p>2021-05-03</text:p>
          </table:table-cell>
          <table:table-cell table:style-name="TableCell">
            <text:p>1</text:p>
          </table:table-cell>
          <table:table-cell table:style-name="TableCell">
            <text:p>INSTITUI A SEMANA MUNICIPAL DO BEBÊ, E DÁ OUTRAS PROVIDÊNCIA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21</text:p>
          </table:table-cell>
          <table:table-cell table:style-name="TableCell">
            <text:p>2021-05-03</text:p>
          </table:table-cell>
          <table:table-cell table:style-name="TableCell">
            <text:p>1</text:p>
          </table:table-cell>
          <table:table-cell table:style-name="TableCell">
            <text:p>DESAFETA O BEM IMÓVEL PARA OS FINS QUE INDICA, E DÁ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21</text:p>
          </table:table-cell>
          <table:table-cell table:style-name="TableCell">
            <text:p>2021-05-03</text:p>
          </table:table-cell>
          <table:table-cell table:style-name="TableCell">
            <text:p>1</text:p>
          </table:table-cell>
          <table:table-cell table:style-name="TableCell">
            <text:p>INSTITUI, EM CARÁTER PROVISÓRIO, A GRATIFICAÇÃO POR TRABALHO TÉCNICO RELEVANTE (GTTR), AOS SERVIDORES EFETIVOS, COMISSIONADOS E TEMPORÁRIOS DA ÁREA DA SAÚDE, CONTRATADOS NOS TERMOS DA LEI, CONSIDERANDO O EFETIVO DESEMPENHO DAS ATIVIDADES RELACIONADAS AO ENFRENTAMENTO DO NOVO CORONAVÍRUS (COVID-19) E AUTORIZA O CHEFE DO PODER EXECUTIVO MUNICIPAL A CONCEDÊ�LA</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21</text:p>
          </table:table-cell>
          <table:table-cell table:style-name="TableCell">
            <text:p>2021-05-03</text:p>
          </table:table-cell>
          <table:table-cell table:style-name="TableCell">
            <text:p>1</text:p>
          </table:table-cell>
          <table:table-cell table:style-name="TableCell">
            <text:p>ALTERA A LEI N° 234, DE 17 DE ABRIL DE 2001.</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21</text:p>
          </table:table-cell>
          <table:table-cell table:style-name="TableCell">
            <text:p>2021-05-03</text:p>
          </table:table-cell>
          <table:table-cell table:style-name="TableCell">
            <text:p>1</text:p>
          </table:table-cell>
          <table:table-cell table:style-name="TableCell">
            <text:p>DISPÕE SOBRE A CONCESSÃO DE ESTÁGIO PARA ESTUDANTES DA EDUCAÇÃO SUPERIOR, DE EDUCAÇÃO PROFISSIONAL, DE ENSINO MÉDIO, DA EDUCAÇÃO ESPECIAL E DOS ANOS FINAIS DO ENSINO FUNDAMENTAL, NA MODALIDADE PROFISSIONAL DA EDUCAÇÃO DE JOVENS E ADULTOS, PELA ADMINISTRAÇÃO DIRETA E INDIRETA DO MUNICÍPIO DE VARJOTA.</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21</text:p>
          </table:table-cell>
          <table:table-cell table:style-name="TableCell">
            <text:p>2021-04-19</text:p>
          </table:table-cell>
          <table:table-cell table:style-name="TableCell">
            <text:p>1</text:p>
          </table:table-cell>
          <table:table-cell table:style-name="TableCell">
            <text:p>AUTORIZA O PODER EXECUTIVO A ADOTAR MEDIDAS ASSISTENCIAIS EXCEPCIONAIS AOS TEMPLOS DE QUALQUER CULTO, FACE ESTADOS DE EMERGÊNCIA EM SAÚDE E DE CALAMIDADE PÚBLICA DECORRENTES DA PANDEMIA DO CORONAVÍRUS (COVID-19), E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21</text:p>
          </table:table-cell>
          <table:table-cell table:style-name="TableCell">
            <text:p>2021-04-19</text:p>
          </table:table-cell>
          <table:table-cell table:style-name="TableCell">
            <text:p>1</text:p>
          </table:table-cell>
          <table:table-cell table:style-name="TableCell">
            <text:p>AUTORIZA O PODER EXECUTIVO A ADOTAR MEDIDAS ESSISTENCIALISTAS EXCEPCIONAIS E ECONÔMICAS, FACE AOS ESTADOS DE EMERGÊNCIA EM SAÚDE E DE CALAMIDADE PÚBLICA DECORRENTES DA PANDEMIA DO CORONAVÍRUS (COVID-19), E DÁ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21</text:p>
          </table:table-cell>
          <table:table-cell table:style-name="TableCell">
            <text:p>2021-04-19</text:p>
          </table:table-cell>
          <table:table-cell table:style-name="TableCell">
            <text:p>1</text:p>
          </table:table-cell>
          <table:table-cell table:style-name="TableCell">
            <text:p>DISPÕEM SOBRE A CRIAÇÃO DE REDE MUNICIPAL DE BANCO DE ALIMENTOS, NO MUNICÍPIO DE VARJOTA E DÁ OUTRAS PROVIDÊNCIAS.</text:p>
          </table:table-cell>
          <table:table-cell table:style-name="TableCell">
            <text:p>Municipal</text:p>
          </table:table-cell>
          <table:table-cell table:style-name="TableCell">
            <text:p/>
          </table:table-cell>
        </table:table-row>
        <table:table-row>
          <table:table-cell table:style-name="TableCell">
            <text:p>14133</text:p>
          </table:table-cell>
          <table:table-cell table:style-name="TableCell">
            <text:p>2021</text:p>
          </table:table-cell>
          <table:table-cell table:style-name="TableCell">
            <text:p>2021-04-01</text:p>
          </table:table-cell>
          <table:table-cell table:style-name="TableCell">
            <text:p>1</text:p>
          </table:table-cell>
          <table:table-cell table:style-name="TableCell">
            <text:p>Lei de Licitações e Contratos Administrativos.</text:p>
          </table:table-cell>
          <table:table-cell table:style-name="TableCell">
            <text:p>Federal</text:p>
          </table:table-cell>
          <table:table-cell table:style-name="TableCell">
            <text:p>http://www.planalto.gov.br/ccivil_03/_ato2019-2022/2021/lei/L14133.htm</text:p>
          </table:table-cell>
        </table:table-row>
        <table:table-row>
          <table:table-cell table:style-name="TableCell">
            <text:p>706</text:p>
          </table:table-cell>
          <table:table-cell table:style-name="TableCell">
            <text:p>2021</text:p>
          </table:table-cell>
          <table:table-cell table:style-name="TableCell">
            <text:p>2021-03-31</text:p>
          </table:table-cell>
          <table:table-cell table:style-name="TableCell">
            <text:p>1</text:p>
          </table:table-cell>
          <table:table-cell table:style-name="TableCell">
            <text:p>DISPOEM SOBRE A CRIAÇÃO DO CONSELHO MUNICIPAL DE ACOMPANHAMENTO E CONTROLE SOCIAL DO FUNDO D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2021</text:p>
          </table:table-cell>
          <table:table-cell table:style-name="TableCell">
            <text:p>2021-03-31</text:p>
          </table:table-cell>
          <table:table-cell table:style-name="TableCell">
            <text:p>1</text:p>
          </table:table-cell>
          <table:table-cell table:style-name="TableCell">
            <text:p>DISPÕES SOBRE A AUTORIZAÇÃO PARA CELEBRAÇÃO DE CONVÊNIO ENTRE O PODER EXECUTIVO E A CÂMARA DE DIRIGENTES LOJISTAS - CDL - DO MUNICÍPIO DE VARJOT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3-30</text:p>
          </table:table-cell>
          <table:table-cell table:style-name="TableCell">
            <text:p>7</text:p>
          </table:table-cell>
          <table:table-cell table:style-name="TableCell">
            <text:p>INSTITUI O NOVO REGIMENTO INTERNO DA CÂMARA MUNICIPAL DE VARJOTA E DÁ OUTRAS PROVIDE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21</text:p>
          </table:table-cell>
          <table:table-cell table:style-name="TableCell">
            <text:p>2021-03-12</text:p>
          </table:table-cell>
          <table:table-cell table:style-name="TableCell">
            <text:p>1</text:p>
          </table:table-cell>
          <table:table-cell table:style-name="TableCell">
            <text:p>RATIFICA PROTOCOLO DE INTENÇÕES PARA COMPRA DE VACIN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21</text:p>
          </table:table-cell>
          <table:table-cell table:style-name="TableCell">
            <text:p>2021-03-03</text:p>
          </table:table-cell>
          <table:table-cell table:style-name="TableCell">
            <text:p>1</text:p>
          </table:table-cell>
          <table:table-cell table:style-name="TableCell">
            <text:p>ESTABELECE COMO ATIVIDADE ESSENCIAL ATIVIDADE RELIGIOSA EM IGREJAS DE QUALQUER CRENÇA OU DENOMINAÇÃO EM PERÍODOS DE CALAMIDADE PÚBLICA NO MUNICÍPIO DE VARJOTA/CE.</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21</text:p>
          </table:table-cell>
          <table:table-cell table:style-name="TableCell">
            <text:p>2021-03-03</text:p>
          </table:table-cell>
          <table:table-cell table:style-name="TableCell">
            <text:p>1</text:p>
          </table:table-cell>
          <table:table-cell table:style-name="TableCell">
            <text:p>CONCEDE REAJUSTE AOS SERVIDORES PÚBLICOS MUNICIPAIS QUE RECEBEM VENCIMENTO-BASE MENSAL IGUAL AO VALOR DO SALÁRIO MÍNIMO NACIONAL NA FORMA QUE INDICA, E DÁ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21</text:p>
          </table:table-cell>
          <table:table-cell table:style-name="TableCell">
            <text:p>2021-03-03</text:p>
          </table:table-cell>
          <table:table-cell table:style-name="TableCell">
            <text:p>1</text:p>
          </table:table-cell>
          <table:table-cell table:style-name="TableCell">
            <text:p>DENOMINA NOME DE RUAS NA LOCALIDADE DE JATOBÁ EM NOSSO MUNÍCIPIO E DÁ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21</text:p>
          </table:table-cell>
          <table:table-cell table:style-name="TableCell">
            <text:p>2021-03-03</text:p>
          </table:table-cell>
          <table:table-cell table:style-name="TableCell">
            <text:p>1</text:p>
          </table:table-cell>
          <table:table-cell table:style-name="TableCell">
            <text:p>ALTERA A LEI Nº 162, DE 15 DE MAIO DE 1997</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20</text:p>
          </table:table-cell>
          <table:table-cell table:style-name="TableCell">
            <text:p>2020-11-18</text:p>
          </table:table-cell>
          <table:table-cell table:style-name="TableCell">
            <text:p>1</text:p>
          </table:table-cell>
          <table:table-cell table:style-name="TableCell">
            <text:p>ESTIMA A RECEITA E FIXA A DESPESA DO MUNICIPIO PARA O EXERCÍCIO DE 2021 E DA OUTRAS PROVIDÊ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20</text:p>
          </table:table-cell>
          <table:table-cell table:style-name="TableCell">
            <text:p>2020-09-25</text:p>
          </table:table-cell>
          <table:table-cell table:style-name="TableCell">
            <text:p>1</text:p>
          </table:table-cell>
          <table:table-cell table:style-name="TableCell">
            <text:p>DENOMINA OFICIALMENTE DE FRANCISCO JEAN MELO MESQUITA BEZERRA A QUADRA ESPORTIVA DO BAIRRO DA PEDREIRA, E DÁ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20</text:p>
          </table:table-cell>
          <table:table-cell table:style-name="TableCell">
            <text:p>2020-08-21</text:p>
          </table:table-cell>
          <table:table-cell table:style-name="TableCell">
            <text:p>1</text:p>
          </table:table-cell>
          <table:table-cell table:style-name="TableCell">
            <text:p>ALTERA O ANEXO, DA LEI MUNICIPAL Nº 616/2017, DE 16 DE OUTUBRO DE 2017, QUE RATIFICA O TERMO DE ALTERAÇÃO DE CONTRATO DE CONSÓRCIO PÚBLICO DO CONSÓRCIO PARA A DESTINAÇÃO FINAL DE RESÍDUOS SÓLIDOS – COMDERES, INCLUSIVE MODIFICANDO A SUA DENOMINAÇÃO PARA CONSÓRCIO DE GESTÃO INTEGRADA DE RESÍDUOS SÓLIDOS DA REGIÃO METROPOLITANA DE SOBRAL – CGIRS/RMS, E DÁ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20</text:p>
          </table:table-cell>
          <table:table-cell table:style-name="TableCell">
            <text:p>2020-06-29</text:p>
          </table:table-cell>
          <table:table-cell table:style-name="TableCell">
            <text:p>1</text:p>
          </table:table-cell>
          <table:table-cell table:style-name="TableCell">
            <text:p>DISPÕE SOBRE AS DIRETRIZES ORÇAMENTÁRIAS DO MUNICÍPIO DE VARJOTA PARA O EXERCÍCIO FINANCEIRO DE 2021 E DÁ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20</text:p>
          </table:table-cell>
          <table:table-cell table:style-name="TableCell">
            <text:p>2020-05-20</text:p>
          </table:table-cell>
          <table:table-cell table:style-name="TableCell">
            <text:p>1</text:p>
          </table:table-cell>
          <table:table-cell table:style-name="TableCell">
            <text:p>ALTERA AS LEIS MUNICIPAIS QUE INDICA, EXTINGUE CARGOS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20</text:p>
          </table:table-cell>
          <table:table-cell table:style-name="TableCell">
            <text:p>2020-04-20</text:p>
          </table:table-cell>
          <table:table-cell table:style-name="TableCell">
            <text:p>1</text:p>
          </table:table-cell>
          <table:table-cell table:style-name="TableCell">
            <text:p>DISPÕE SOBRE A ABERTURA DE CRÉDITO ADICIONAL ESPECIAL AO VIGENTE ORÇAMENTO DE 2020 DO MUNICÍPIO, PARA OS FINS QUE INDICA E DÁ OUTRAS PROVIDÊN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20</text:p>
          </table:table-cell>
          <table:table-cell table:style-name="TableCell">
            <text:p>2020-04-06</text:p>
          </table:table-cell>
          <table:table-cell table:style-name="TableCell">
            <text:p>1</text:p>
          </table:table-cell>
          <table:table-cell table:style-name="TableCell">
            <text:p>CONCEDE TÍTULO DE CIDADÃO VARJOTENSE AO PADRE JOSÉ BONIFÁCIO FONSECA MATOS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20</text:p>
          </table:table-cell>
          <table:table-cell table:style-name="TableCell">
            <text:p>2020-03-17</text:p>
          </table:table-cell>
          <table:table-cell table:style-name="TableCell">
            <text:p>1</text:p>
          </table:table-cell>
          <table:table-cell table:style-name="TableCell">
            <text:p>CRIA NO QUADRO DE CARGOS EFETIVOS DA PREFEITURA MUNICIPAL DE VARJOTA OS CARGOS QUE INDICA, DEFINE AS NORMAS GERAIS PARA INGRESSO NO SERVIÇO PÚBLICO, PARA A REALIZAÇÃO DE CONCURSO PÚBLICO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20</text:p>
          </table:table-cell>
          <table:table-cell table:style-name="TableCell">
            <text:p>2020-02-18</text:p>
          </table:table-cell>
          <table:table-cell table:style-name="TableCell">
            <text:p>1</text:p>
          </table:table-cell>
          <table:table-cell table:style-name="TableCell">
            <text:p>DISPÕE SOBRE A REESTRUTURAÇÃO DOS CARGOS DOS SERVIDORES EFETIVOS E COMISSIONADOS DO PODER LEGISLATIVO MUNICIPAL, CRIA OUTROS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20</text:p>
          </table:table-cell>
          <table:table-cell table:style-name="TableCell">
            <text:p>2020-02-18</text:p>
          </table:table-cell>
          <table:table-cell table:style-name="TableCell">
            <text:p>1</text:p>
          </table:table-cell>
          <table:table-cell table:style-name="TableCell">
            <text:p>DISPÕE SOBRE A CONCESSÃO DE AUMENTO DE VENCIMENTOS AOS SERVIDORES PÚBLICOS MUNICIPAIS EFETIVOS QUE INDICA E DÁ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2020</text:p>
          </table:table-cell>
          <table:table-cell table:style-name="TableCell">
            <text:p>2020-01-20</text:p>
          </table:table-cell>
          <table:table-cell table:style-name="TableCell">
            <text:p>1</text:p>
          </table:table-cell>
          <table:table-cell table:style-name="TableCell">
            <text:p>AUTORIZA A REALIZAÇÃO DE CONVÊNIO DE COOPERAÇÃO COM O ESTADO DO CEARÁ PARA A GESTÃO ASSOCIADA DO SERVIÇO PÚBLICO DE SANEAMENTO BÁSICO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20</text:p>
          </table:table-cell>
          <table:table-cell table:style-name="TableCell">
            <text:p>2020-01-20</text:p>
          </table:table-cell>
          <table:table-cell table:style-name="TableCell">
            <text:p>1</text:p>
          </table:table-cell>
          <table:table-cell table:style-name="TableCell">
            <text:p>DISPÕE SOBRE A CRIAÇÃO DO ARQUIVO PÚBLICO MUNICIPAL DE VARJOTA-CE, DEFINE AS DIRETRIZES DA POLÍTICA MUNICIPAL DE ARQUIVOS PÚBLICOS E PRIVADOS DE INTERESSE PÚBLICO E SOCIAL E DÁ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20</text:p>
          </table:table-cell>
          <table:table-cell table:style-name="TableCell">
            <text:p>2020-01-08</text:p>
          </table:table-cell>
          <table:table-cell table:style-name="TableCell">
            <text:p>1</text:p>
          </table:table-cell>
          <table:table-cell table:style-name="TableCell">
            <text:p>ALTERA A LEI MUNICIPAL Nº 565-2015, DE 05 DE JUNHO DE 2015.</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19</text:p>
          </table:table-cell>
          <table:table-cell table:style-name="TableCell">
            <text:p>2019-11-26</text:p>
          </table:table-cell>
          <table:table-cell table:style-name="TableCell">
            <text:p>1</text:p>
          </table:table-cell>
          <table:table-cell table:style-name="TableCell">
            <text:p>AUTORIZA O PODER EXECUTIVO MUNICIPAL ADQUIRIR UM TERRENO RURAL E DÁ OUTRAS PROVIDE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19</text:p>
          </table:table-cell>
          <table:table-cell table:style-name="TableCell">
            <text:p>2019-11-26</text:p>
          </table:table-cell>
          <table:table-cell table:style-name="TableCell">
            <text:p>1</text:p>
          </table:table-cell>
          <table:table-cell table:style-name="TableCell">
            <text:p>DENOMINA OFICIALMENTE DE TEODORICO RODRIGUES LOPES O POSTO DE SAÚDE LOCALIZADO NA AVENIDA SENADOR VIRGILIO TÁVORA E DÁ OUTRAS PROVIDÊNCIAS.</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19</text:p>
          </table:table-cell>
          <table:table-cell table:style-name="TableCell">
            <text:p>2019-11-26</text:p>
          </table:table-cell>
          <table:table-cell table:style-name="TableCell">
            <text:p>1</text:p>
          </table:table-cell>
          <table:table-cell table:style-name="TableCell">
            <text:p>v</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19</text:p>
          </table:table-cell>
          <table:table-cell table:style-name="TableCell">
            <text:p>2019-11-26</text:p>
          </table:table-cell>
          <table:table-cell table:style-name="TableCell">
            <text:p>1</text:p>
          </table:table-cell>
          <table:table-cell table:style-name="TableCell">
            <text:p>CONCEDE TÍTULO DE CIDADÃ VARJOTENSE A SRA. TEREZA DANTAS XIMENES E DÁ OUTRAS PROVIDÊNCIAS.</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2019</text:p>
          </table:table-cell>
          <table:table-cell table:style-name="TableCell">
            <text:p>2019-11-22</text:p>
          </table:table-cell>
          <table:table-cell table:style-name="TableCell">
            <text:p>1</text:p>
          </table:table-cell>
          <table:table-cell table:style-name="TableCell">
            <text:p>ESTIMA A RECEITA E FIXA A DESPESA DO MUNICÍPIO PARA O EXERCÍCIO DE 2020 E DÁ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19</text:p>
          </table:table-cell>
          <table:table-cell table:style-name="TableCell">
            <text:p>2019-11-18</text:p>
          </table:table-cell>
          <table:table-cell table:style-name="TableCell">
            <text:p>1</text:p>
          </table:table-cell>
          <table:table-cell table:style-name="TableCell">
            <text:p>CONCEDE TÍTULO DE CIDADÃO VARJOTENSE AO SR. OLIMPIO DOS REIS E SILVA E DÁ OUTRAS PROVIDÊNC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19</text:p>
          </table:table-cell>
          <table:table-cell table:style-name="TableCell">
            <text:p>2019-11-18</text:p>
          </table:table-cell>
          <table:table-cell table:style-name="TableCell">
            <text:p>1</text:p>
          </table:table-cell>
          <table:table-cell table:style-name="TableCell">
            <text:p>DENOMINA OFICIALMENTE DE RUA DAVI ALVES DOS SANTOS A ARTÉRIA QUE INDICA E DÁ OUTRAS PROVIDÊNCIAS.</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2019</text:p>
          </table:table-cell>
          <table:table-cell table:style-name="TableCell">
            <text:p>2019-11-18</text:p>
          </table:table-cell>
          <table:table-cell table:style-name="TableCell">
            <text:p>1</text:p>
          </table:table-cell>
          <table:table-cell table:style-name="TableCell">
            <text:p>DENOMINA OFICIALMENTE DE JOSÉ TATÁ VIEIRA LIRA O MERCADO PÚBLICO DE VARJOTA E DÁ OUTRAS PROVIDÊNCIAS.</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19</text:p>
          </table:table-cell>
          <table:table-cell table:style-name="TableCell">
            <text:p>2019-11-18</text:p>
          </table:table-cell>
          <table:table-cell table:style-name="TableCell">
            <text:p>1</text:p>
          </table:table-cell>
          <table:table-cell table:style-name="TableCell">
            <text:p>CONCEDE TÍTULO DE CIDADÃO VARJOTENSE AO SR. ANTONIO BOSCO PEREIRA CID E DÁ OUTRAS PROVIDÊNCIAS.</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OFICIALMENTE DE RAFAEL XIMENES LINHARES A ARTÉRIA QUE INDICA E DÁ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OFICIALMENTE DE TRAVESSA CAROLINDA ISABEL LINHARES A ARTÉRIA QUE INDICA E DÁ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19</text:p>
          </table:table-cell>
          <table:table-cell table:style-name="TableCell">
            <text:p>2019-11-04</text:p>
          </table:table-cell>
          <table:table-cell table:style-name="TableCell">
            <text:p>1</text:p>
          </table:table-cell>
          <table:table-cell table:style-name="TableCell">
            <text:p>CONCEDE TÍTULO DE CIDADÃ VARJOTENSE A SRA. MARCIA NORMA SABOIA VASCONCELOS E DÁ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19</text:p>
          </table:table-cell>
          <table:table-cell table:style-name="TableCell">
            <text:p>2019-11-04</text:p>
          </table:table-cell>
          <table:table-cell table:style-name="TableCell">
            <text:p>1</text:p>
          </table:table-cell>
          <table:table-cell table:style-name="TableCell">
            <text:p>CONCEDE TÍTULO DE CIDADÃO VARJOTENSE AO SR. FRANCISCO VIANA GOMES E DÁ OUTRAS PROVIDÊNCIAS.</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19</text:p>
          </table:table-cell>
          <table:table-cell table:style-name="TableCell">
            <text:p>2019-11-04</text:p>
          </table:table-cell>
          <table:table-cell table:style-name="TableCell">
            <text:p>1</text:p>
          </table:table-cell>
          <table:table-cell table:style-name="TableCell">
            <text:p>AUTORIZA O PODER EXECUTIVO MUNICIPAL ADQUIRIR UM TERRENO URBANO E DÁ OUTRAS PROVIDE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19</text:p>
          </table:table-cell>
          <table:table-cell table:style-name="TableCell">
            <text:p>2019-11-04</text:p>
          </table:table-cell>
          <table:table-cell table:style-name="TableCell">
            <text:p>1</text:p>
          </table:table-cell>
          <table:table-cell table:style-name="TableCell">
            <text:p>AUTORIZA O PODER EXECUTIVO MUNICIPAL ADQUIRIR UM TERRENO RURAL E DÁ OUTRAS PROVIDENCIAS.</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19</text:p>
          </table:table-cell>
          <table:table-cell table:style-name="TableCell">
            <text:p>2019-08-23</text:p>
          </table:table-cell>
          <table:table-cell table:style-name="TableCell">
            <text:p>1</text:p>
          </table:table-cell>
          <table:table-cell table:style-name="TableCell">
            <text:p>CONCEDE TÍTULO DE CIDADÃO VARJOTENSE AO SR. JOSÉ GERARDO GOMES.</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19</text:p>
          </table:table-cell>
          <table:table-cell table:style-name="TableCell">
            <text:p>2019-08-23</text:p>
          </table:table-cell>
          <table:table-cell table:style-name="TableCell">
            <text:p>1</text:p>
          </table:table-cell>
          <table:table-cell table:style-name="TableCell">
            <text:p>CONCEDE TÍTULO DE CIDADÃO VARJOTENSE AO SR. MARCOS MARTINS PINHEIRO.</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19</text:p>
          </table:table-cell>
          <table:table-cell table:style-name="TableCell">
            <text:p>2019-08-23</text:p>
          </table:table-cell>
          <table:table-cell table:style-name="TableCell">
            <text:p>1</text:p>
          </table:table-cell>
          <table:table-cell table:style-name="TableCell">
            <text:p>CONCEDE TÍTULO DE CIDADÃ A SRA. DANIELA HELENA DE SOUSA.</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2019</text:p>
          </table:table-cell>
          <table:table-cell table:style-name="TableCell">
            <text:p>2019-08-23</text:p>
          </table:table-cell>
          <table:table-cell table:style-name="TableCell">
            <text:p>1</text:p>
          </table:table-cell>
          <table:table-cell table:style-name="TableCell">
            <text:p>CRIA O SISTEMA PERMANENTE DE PRIMEIROS SOCORROS NAS ESCOLAS DE ENSINO FUNDAMENTAL, NAS ESCOLAS PÚBLICAS E PRIVADAS DE ENSINO FUNDAMENTAL NO ÂMBITO DO MUNICÍPIO DE VARJOTA.</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19</text:p>
          </table:table-cell>
          <table:table-cell table:style-name="TableCell">
            <text:p>2019-08-23</text:p>
          </table:table-cell>
          <table:table-cell table:style-name="TableCell">
            <text:p>1</text:p>
          </table:table-cell>
          <table:table-cell table:style-name="TableCell">
            <text:p>DENOMINA OFICIALMENTE DE RUA FRANCISCO MARTINS PASSOS A ARTÉRIA QUE INDICA.</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19</text:p>
          </table:table-cell>
          <table:table-cell table:style-name="TableCell">
            <text:p>2019-08-23</text:p>
          </table:table-cell>
          <table:table-cell table:style-name="TableCell">
            <text:p>1</text:p>
          </table:table-cell>
          <table:table-cell table:style-name="TableCell">
            <text:p>DENOMINA OFICIALMENTE DE AV. SALUSTIANO XIMENES DO PRADO A ARTÉRIA QUE INDICA E DÁ OUTRAS PROVIDÊNCIAS.</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19</text:p>
          </table:table-cell>
          <table:table-cell table:style-name="TableCell">
            <text:p>2019-08-23</text:p>
          </table:table-cell>
          <table:table-cell table:style-name="TableCell">
            <text:p>1</text:p>
          </table:table-cell>
          <table:table-cell table:style-name="TableCell">
            <text:p>DENOMINA OFICIALMENTE DE ARIEVILIO MACEDO ROCHA A RUA QUE INDICA E DÁ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19</text:p>
          </table:table-cell>
          <table:table-cell table:style-name="TableCell">
            <text:p>2019-08-23</text:p>
          </table:table-cell>
          <table:table-cell table:style-name="TableCell">
            <text:p>1</text:p>
          </table:table-cell>
          <table:table-cell table:style-name="TableCell">
            <text:p>DENOMINA OFICIALMENTE DE AV. VICENTE XIMENES FERREIRA A ARTÉRIA QUE INDICA.</text:p>
          </table:table-cell>
          <table:table-cell table:style-name="TableCell">
            <text:p>Estadual</text:p>
          </table:table-cell>
          <table:table-cell table:style-name="TableCell">
            <text:p/>
          </table:table-cell>
        </table:table-row>
        <table:table-row>
          <table:table-cell table:style-name="TableCell">
            <text:p>660</text:p>
          </table:table-cell>
          <table:table-cell table:style-name="TableCell">
            <text:p>2019</text:p>
          </table:table-cell>
          <table:table-cell table:style-name="TableCell">
            <text:p>2019-08-23</text:p>
          </table:table-cell>
          <table:table-cell table:style-name="TableCell">
            <text:p>1</text:p>
          </table:table-cell>
          <table:table-cell table:style-name="TableCell">
            <text:p>CONCEDE O RECONHECIMENTO DE UTILIDADE PUBLICA MUNICIPAL AO INSTITUTO DE CARIDADE VARJOTENSE.</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19</text:p>
          </table:table-cell>
          <table:table-cell table:style-name="TableCell">
            <text:p>2019-07-15</text:p>
          </table:table-cell>
          <table:table-cell table:style-name="TableCell">
            <text:p>1</text:p>
          </table:table-cell>
          <table:table-cell table:style-name="TableCell">
            <text:p>DISPÕE SOBRE AS DIRETRIZES ORÇAMENTÁRIAS DO MUNICÍPIO DE VARJOTA PARA O EXERCÍCIO FINANCEIRO DE 2020 E DÁ OUTRAS PROVIDÊNCIAS.</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19</text:p>
          </table:table-cell>
          <table:table-cell table:style-name="TableCell">
            <text:p>2019-04-20</text:p>
          </table:table-cell>
          <table:table-cell table:style-name="TableCell">
            <text:p>1</text:p>
          </table:table-cell>
          <table:table-cell table:style-name="TableCell">
            <text:p>DISPÕE SOBRE A FIXAÇÃO DO PISO SALARIAL DOS ENFERMEIROS, TÉCNICOS E AUXILIARES DE ENFERMAGEM, BEM COMO, SOBRE A FIXAÇÃO DO SALÁRIO DOS MOTORISTAS NO ÂMBITO DO MUNICÍPIO DE VARJOTA (CE), E DÁ OU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19</text:p>
          </table:table-cell>
          <table:table-cell table:style-name="TableCell">
            <text:p>2019-03-15</text:p>
          </table:table-cell>
          <table:table-cell table:style-name="TableCell">
            <text:p>1</text:p>
          </table:table-cell>
          <table:table-cell table:style-name="TableCell">
            <text:p>ALTERA O ANEXO, DA LEI MUNICIPAL Nº 616/2017, DE 16 DE OUTUBRO DE 2017, QUE RATIFICA O TERMO DE ALTERAÇÃO DE CONTRATO DE CONSÓRCIO PÚBLICO DO CONSÓRCIO PARA A DESTINAÇÃO FINAL DE RESÍDUOS SÓLIDOS – COMDERES, INCLUSIVE MODIFICANDO A SUA DENOMINAÇÃO PARA CONSÓRCIO DE GESTÃO INTEGRADA DE RESÍDUOS SÓLIDOS DA REGIÃO METROPOLITANA DE SOBRAL – CGIRS/RMS, E DÁ OUTRAS PROVIDÊ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19</text:p>
          </table:table-cell>
          <table:table-cell table:style-name="TableCell">
            <text:p>2019-02-22</text:p>
          </table:table-cell>
          <table:table-cell table:style-name="TableCell">
            <text:p>1</text:p>
          </table:table-cell>
          <table:table-cell table:style-name="TableCell">
            <text:p>DISPÕE SOBRE A REESTRUTURAÇÃO DOS CARGOS E ATUALIZAÇÃO SALÁRIOS DOS SERVIDORES, CONCURSADOS E COMISSIONADOS DO PODER LEGISLATIVO MUNICIPAL, EXTINGUE CARGOS, REDUZ E CRIA OUTROS E DAS OUTRAS PROVIDÊNCIAS.</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2019</text:p>
          </table:table-cell>
          <table:table-cell table:style-name="TableCell">
            <text:p>2019-02-18</text:p>
          </table:table-cell>
          <table:table-cell table:style-name="TableCell">
            <text:p>1</text:p>
          </table:table-cell>
          <table:table-cell table:style-name="TableCell">
            <text:p>ESTABELECE NORMAS GERAIS SOBRE A FISCALIZAÇÃO DO PODER LEGISLATIVO DE VARJOTA-CE, DISPÕE SOBRE A CRIAÇÃO DA CONTROLADORIA-GERAL DO PODER LEGISLATIVO (CGPL) DE VARJOTA E SOBRE A CRIAÇÃO, IMPLANTAÇÃO, MANUTENÇÃO E A COORDENAÇÃO DO SISTEMA DE CONTROLE INTERNO N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19</text:p>
          </table:table-cell>
          <table:table-cell table:style-name="TableCell">
            <text:p>2019-01-22</text:p>
          </table:table-cell>
          <table:table-cell table:style-name="TableCell">
            <text:p>1</text:p>
          </table:table-cell>
          <table:table-cell table:style-name="TableCell">
            <text:p>DENOMINA OFICIALMENTE DE JOÃO FILHO PEREIRA, A ARTÉRIA QUE INDICA E DÁ OUTRAS PROVIDÊNCIA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18</text:p>
          </table:table-cell>
          <table:table-cell table:style-name="TableCell">
            <text:p>2018-11-26</text:p>
          </table:table-cell>
          <table:table-cell table:style-name="TableCell">
            <text:p>1</text:p>
          </table:table-cell>
          <table:table-cell table:style-name="TableCell">
            <text:p>DISPÕE SOBRE A POLÍTICA MUNICIPAL DE MEIO AMBIENTE, CRIA O CONSELHO MUNICIPAL DE DEFESA DO MEIO AMBIENTE, AUTORIZA A ASSINATURA DE CONVÊNIOS DE COOPERAÇÃO TÉCNICA ENTRE A PREFEITURA E A SEMACE, CRIA O ÓRGÃO TÉCNICO ADMINISTRATIVO E DÁ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S ART. 1º E 2º DA LEI Nº 305/2005 DO MUNICÍPIO DE VARJOTA E DÁ OUTRAS PROVIDÊNCIAS.</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 ART. 1º DA LEI MUNICIPAL Nº 590/2016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S ART. 1° E 2º DA LEI Nº 033/1988 DO MUNICÍPIO DE VARJOTA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S ART. 1º E 2º DA LEI MUNICIPAL Nº 030/1988 E DÁ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S ART. 1º E 2º DA LEI Nº 028/1988 DO MUNICÍPIO DE VARJOTA E DÁ OUTRAS PROVIDÊNCIAS.</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S ART. 1º E 2º DA LEI Nº 306/2005 DO MUNICÍPIO DE VARJOTA E DÁ OUTRAS PROVIDÊ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S ART. 1º E 2º DA LEI N 034/1988 DO MUNICÍPIO DE VARJOTA E DÁ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S ART. 1º E 2º DA LEI Nº 036/1988 DO MUNICÍPIO DE VARJOTA E DÁ OUTRAS PROVIDÊ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S ART. 1º E 2º DA LEI Nº 029/1988 DO MUNICÍPIO DE VARJOTA E DÁ O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S ART. 1º E 2º DA LEI MUNICIPAL Nº 083/1990 E DÁ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S ART. 1° E 2º DA LEI MUNICIPAL Nº 038/1988 E DÁ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 ART. 1° DA LEI Nº 589/2016 E O ART. 3º DA LEI 196/99 DO MUNICÍPIO DE VARJOTA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S ART. 1º E 2º DA LEI MUNICIPAL Nº 031/1988 E DÁ OUTRAS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EMENTA E O ART. 1° DA LEI MUNICIPAL Nº 591/2016 E DÁ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18</text:p>
          </table:table-cell>
          <table:table-cell table:style-name="TableCell">
            <text:p>2018-10-26</text:p>
          </table:table-cell>
          <table:table-cell table:style-name="TableCell">
            <text:p>1</text:p>
          </table:table-cell>
          <table:table-cell table:style-name="TableCell">
            <text:p>ESTIMA A RECEITA E FIXA A DESPESA DO MUNICÍPIO PARA O EXERCÍCIO DE 2019 E DÁ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18</text:p>
          </table:table-cell>
          <table:table-cell table:style-name="TableCell">
            <text:p>2018-09-14</text:p>
          </table:table-cell>
          <table:table-cell table:style-name="TableCell">
            <text:p>1</text:p>
          </table:table-cell>
          <table:table-cell table:style-name="TableCell">
            <text:p>AUTORIZA O PODER EXECUTIVO A CONTRATAR OPERAÇÃO DE CRÉDITO JUNTO À CAIXA ECONÔMICA FEDERAL, OFERECER GARANTIAS E DÁ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2018</text:p>
          </table:table-cell>
          <table:table-cell table:style-name="TableCell">
            <text:p>2018-08-31</text:p>
          </table:table-cell>
          <table:table-cell table:style-name="TableCell">
            <text:p>1</text:p>
          </table:table-cell>
          <table:table-cell table:style-name="TableCell">
            <text:p>ALTERA A LEI Nº 162, DE 15 DE MAIO DE 1997, E DÁ OUTRAS PROVIDÊNCIA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18</text:p>
          </table:table-cell>
          <table:table-cell table:style-name="TableCell">
            <text:p>2018-06-28</text:p>
          </table:table-cell>
          <table:table-cell table:style-name="TableCell">
            <text:p>1</text:p>
          </table:table-cell>
          <table:table-cell table:style-name="TableCell">
            <text:p>Dispõe sobre as Diretrizes Orçamentárias do Município de VARJOTA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18</text:p>
          </table:table-cell>
          <table:table-cell table:style-name="TableCell">
            <text:p>2018-06-18</text:p>
          </table:table-cell>
          <table:table-cell table:style-name="TableCell">
            <text:p>1</text:p>
          </table:table-cell>
          <table:table-cell table:style-name="TableCell">
            <text:p>CONCEDE AUMENTO DE VENCIMENTOS AOS SERVIDORES PÚBLICOS MUNICIPAIS EFETIVOS QUE INDICA E DÁ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18</text:p>
          </table:table-cell>
          <table:table-cell table:style-name="TableCell">
            <text:p>2018-05-17</text:p>
          </table:table-cell>
          <table:table-cell table:style-name="TableCell">
            <text:p>1</text:p>
          </table:table-cell>
          <table:table-cell table:style-name="TableCell">
            <text:p>DISPÕE SOBRE A ABERTURA DE CRÉDITO ADICIONAL ESPECIAL AO VIGENTE ORÇAMENTO DE 2018 DO MUNICÍPIO, PARA OS FINS QUE INDICA E DÁ OUTRAS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18</text:p>
          </table:table-cell>
          <table:table-cell table:style-name="TableCell">
            <text:p>2018-05-17</text:p>
          </table:table-cell>
          <table:table-cell table:style-name="TableCell">
            <text:p>1</text:p>
          </table:table-cell>
          <table:table-cell table:style-name="TableCell">
            <text:p>INSTITUI O FUNDO MUNICIPAL DO MEIO AMBIENTE DO MUNICÍPIO DE VARJOTA E DÁ OUTRAS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2018</text:p>
          </table:table-cell>
          <table:table-cell table:style-name="TableCell">
            <text:p>2018-04-20</text:p>
          </table:table-cell>
          <table:table-cell table:style-name="TableCell">
            <text:p>1</text:p>
          </table:table-cell>
          <table:table-cell table:style-name="TableCell">
            <text:p>CRIA NO QUADRO DE EFETIVOS DA, PREFEITURA MUNICIPAL DE VARJOTA OS CARGOS QUE INDICA E DÁ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2018</text:p>
          </table:table-cell>
          <table:table-cell table:style-name="TableCell">
            <text:p>2018-04-10</text:p>
          </table:table-cell>
          <table:table-cell table:style-name="TableCell">
            <text:p>1</text:p>
          </table:table-cell>
          <table:table-cell table:style-name="TableCell">
            <text:p>CONCEDE TÍTULO DE CIDADÃ A SRA. RAIMUNDA ELINEIDA GUIMARÃES PARENTE E DÁ OUTRAS PROVIDÊ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2018</text:p>
          </table:table-cell>
          <table:table-cell table:style-name="TableCell">
            <text:p>2018-04-10</text:p>
          </table:table-cell>
          <table:table-cell table:style-name="TableCell">
            <text:p>1</text:p>
          </table:table-cell>
          <table:table-cell table:style-name="TableCell">
            <text:p>CONCEDE TÍTULO DE CIDADÃO AO SR. PASTOR IVAN · BERNARDO DE OLIVEIRA E DÁ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2018</text:p>
          </table:table-cell>
          <table:table-cell table:style-name="TableCell">
            <text:p>2018-04-03</text:p>
          </table:table-cell>
          <table:table-cell table:style-name="TableCell">
            <text:p>1</text:p>
          </table:table-cell>
          <table:table-cell table:style-name="TableCell">
            <text:p>INSTITUI A POLÍTICA MUNICIPAL DE RESÍDUOS SÓLIDOS, SEU MARCO REGULATÓRIO, ESTRUTURA ADMINISTRATIVA, GERENCIAMENTO E DÁ OUTRAS PROVIDÊNCIA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2018</text:p>
          </table:table-cell>
          <table:table-cell table:style-name="TableCell">
            <text:p>2018-03-22</text:p>
          </table:table-cell>
          <table:table-cell table:style-name="TableCell">
            <text:p>1</text:p>
          </table:table-cell>
          <table:table-cell table:style-name="TableCell">
            <text:p>CRIA O DEPARTAMENTO DE ÁGUA E ESGOTO DO MUNICÍPIO DE VARJOTA, COMO TAMBÉM O DEPARTAMENTO DE DIREITO PÚBLICO, DA ADMINISTRAÇÃO INDIRETA E DÁ OUTRAS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2018</text:p>
          </table:table-cell>
          <table:table-cell table:style-name="TableCell">
            <text:p>2018-03-22</text:p>
          </table:table-cell>
          <table:table-cell table:style-name="TableCell">
            <text:p>1</text:p>
          </table:table-cell>
          <table:table-cell table:style-name="TableCell">
            <text:p>CRIA GRATIFICAÇÃO SOBRE O SALÁRIO BASE PARA SERVIDORES COMISSIONADOS NOMEADOS NA SECRETARIA DE MEIO AMBIENTE COM QUALIFICAÇÃO TECNOLÓGICO EM SANEAMENTO AMBIENTAL, BIÓLOGA, E NA SECRETARIA DE DESENVOLVIMENTO ECONÔMICO, E DÁ OUTRAS PROVÌDÊNCÌ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18</text:p>
          </table:table-cell>
          <table:table-cell table:style-name="TableCell">
            <text:p>2018-03-22</text:p>
          </table:table-cell>
          <table:table-cell table:style-name="TableCell">
            <text:p>1</text:p>
          </table:table-cell>
          <table:table-cell table:style-name="TableCell">
            <text:p>MODIFICA O PARÁGRAFO ÚNICO DO ARTIGO 13 DA LEI MUNICIPAL 606/2017 DO DIA 09 DE JUNHO DE 2017 E DÁ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18</text:p>
          </table:table-cell>
          <table:table-cell table:style-name="TableCell">
            <text:p>2018-03-14</text:p>
          </table:table-cell>
          <table:table-cell table:style-name="TableCell">
            <text:p>1</text:p>
          </table:table-cell>
          <table:table-cell table:style-name="TableCell">
            <text:p>AUTORIZA O MUNICÍPIO DE VARJOTA-CE, ATRAVÉS DO CHEFE DO PODER EXECUTIVO MUNICIPAL, A CELEBRAR CONVÊNIO COM O MUNICÍPIO DE IPÚ-CE, E DÁ OUTRAS PRO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18</text:p>
          </table:table-cell>
          <table:table-cell table:style-name="TableCell">
            <text:p>2018-03-14</text:p>
          </table:table-cell>
          <table:table-cell table:style-name="TableCell">
            <text:p>1</text:p>
          </table:table-cell>
          <table:table-cell table:style-name="TableCell">
            <text:p>CONCEDE TÍTULO DE CIDADÃO AO SR. PE. JACÓ SIDARTA DE SOUSA E DÁ OUTRAS PROVIDÊNCIAS''.</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18</text:p>
          </table:table-cell>
          <table:table-cell table:style-name="TableCell">
            <text:p>2018-02-19</text:p>
          </table:table-cell>
          <table:table-cell table:style-name="TableCell">
            <text:p>1</text:p>
          </table:table-cell>
          <table:table-cell table:style-name="TableCell">
            <text:p>CONCEDE TÍTULO DE CIDADÃO AO SR. DR. JOSE ERIVALDO SOARES MORORÓ E DÁ OUTRAS PROVIDÊNCIA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2018</text:p>
          </table:table-cell>
          <table:table-cell table:style-name="TableCell">
            <text:p>2018-02-08</text:p>
          </table:table-cell>
          <table:table-cell table:style-name="TableCell">
            <text:p>1</text:p>
          </table:table-cell>
          <table:table-cell table:style-name="TableCell">
            <text:p>CRIA O CARGO DE PROVIMENTO EM COMISSÃO QUE INDICA E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17</text:p>
          </table:table-cell>
          <table:table-cell table:style-name="TableCell">
            <text:p>2017-12-07</text:p>
          </table:table-cell>
          <table:table-cell table:style-name="TableCell">
            <text:p>1</text:p>
          </table:table-cell>
          <table:table-cell table:style-name="TableCell">
            <text:p>Estima a receita e fixa a despesa do Município para o exercício de 2018 e dá outras providê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17</text:p>
          </table:table-cell>
          <table:table-cell table:style-name="TableCell">
            <text:p>2017-11-29</text:p>
          </table:table-cell>
          <table:table-cell table:style-name="TableCell">
            <text:p>1</text:p>
          </table:table-cell>
          <table:table-cell table:style-name="TableCell">
            <text:p>CONSIDERA UTILIDADE PÚBLICA A ENTIDADE QUE INDICA.</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17</text:p>
          </table:table-cell>
          <table:table-cell table:style-name="TableCell">
            <text:p>2017-10-18</text:p>
          </table:table-cell>
          <table:table-cell table:style-name="TableCell">
            <text:p>1</text:p>
          </table:table-cell>
          <table:table-cell table:style-name="TableCell">
            <text:p>DENOMINA OFICIALMENTE DE RUA ANTONIO RIBEIRO DE SOUSA, A ARTÉRIA QUE INDICA E DÁ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17</text:p>
          </table:table-cell>
          <table:table-cell table:style-name="TableCell">
            <text:p>2017-10-18</text:p>
          </table:table-cell>
          <table:table-cell table:style-name="TableCell">
            <text:p>1</text:p>
          </table:table-cell>
          <table:table-cell table:style-name="TableCell">
            <text:p>Plano Plurianual para o quadriênio de 2018/2021</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17</text:p>
          </table:table-cell>
          <table:table-cell table:style-name="TableCell">
            <text:p>2017-10-16</text:p>
          </table:table-cell>
          <table:table-cell table:style-name="TableCell">
            <text:p>1</text:p>
          </table:table-cell>
          <table:table-cell table:style-name="TableCell">
            <text:p>RATIFICA O TERMO DE ALTERAÇÃO DE CONTRATO DE CONSÓRCIO PÚBLICO DO CONSÓRCIO PARA A DESTINAÇÃO I FINAL DE RESÍDUOS SÓLIDOS - COMDERES, INCLUSIVE MODIFICANDO A SUA DENOMINAÇÃO PARA CONSÓRCIO DE GESTÃO INTEGRADA DE RESÍDUOS SÓLIDOS DA REGIÃO METROPOLITANA DE SOBRAL - CGIRS/RMS, BEM COMO AUTORIZA O PODER EXECUTIVO A CELEBRAR CONTRATO DE PROGRAMA COM O MENCIONADO CONSÓRCIO, OUTORGANDO EM GARANTIA RECURSOS DA QUOTA-PARTE DE IMPOSTO SOBRE CIRCULAÇÃO DE MERCADORIAS E SERVIÇOS - ICMS DE TITULARIDADE DO MUNICÍPIO E DÁ OUTRAS PROVIDÊNCIAS.</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17</text:p>
          </table:table-cell>
          <table:table-cell table:style-name="TableCell">
            <text:p>2017-10-16</text:p>
          </table:table-cell>
          <table:table-cell table:style-name="TableCell">
            <text:p>1</text:p>
          </table:table-cell>
          <table:table-cell table:style-name="TableCell">
            <text:p>INSTITUI O ESTATUTO DO MICROEMPREENDEDOR INDIVIDUAL, DA MICROEMPRESA E DA EMPRESA DE PEQUENO PORTE NO MUNICÍPIO DE VARJOTA, EM CONFORMIDADE COM OS ARTIGOS 146, III, D, 170, IX E 179 DA CONSTITUIÇÃO FEDERAL E COM A LEI COMPLEMENTAR FEDERAL Nº 123, DE 14 DE DEZEMBRO DE 2006 E DÁ OUTRAS PROVIDÊNCIAS.</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2017</text:p>
          </table:table-cell>
          <table:table-cell table:style-name="TableCell">
            <text:p>2017-10-16</text:p>
          </table:table-cell>
          <table:table-cell table:style-name="TableCell">
            <text:p>1</text:p>
          </table:table-cell>
          <table:table-cell table:style-name="TableCell">
            <text:p>DISPÕE SOBRE A CRIAÇÃO DO SERVIÇO DE INSPEÇÃO MUNICIPAL, FIXA AS NORMAS DE INSPEÇÃO SANITÁRIA EM ESTABELECIMENTOS QUE PRODUZEM PRODUTOS DE ORIGEM ANIMAL NO MUNICÍPIO DE VARJOTA E DÁ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17</text:p>
          </table:table-cell>
          <table:table-cell table:style-name="TableCell">
            <text:p>2017-10-16</text:p>
          </table:table-cell>
          <table:table-cell table:style-name="TableCell">
            <text:p>1</text:p>
          </table:table-cell>
          <table:table-cell table:style-name="TableCell">
            <text:p>DISPÕE SOBRE A POLÍTICA MUNICIPAL DE ASSISTÊNCIA SOCIAL - SUAS DO MUNICÍPIO DE VARJOTA-CE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17</text:p>
          </table:table-cell>
          <table:table-cell table:style-name="TableCell">
            <text:p>2017-09-27</text:p>
          </table:table-cell>
          <table:table-cell table:style-name="TableCell">
            <text:p>1</text:p>
          </table:table-cell>
          <table:table-cell table:style-name="TableCell">
            <text:p>REDUZ A CARGA HORÁRIA E VENCIMENTOS DOS SERVIDORES QUE OCUPAM CARGOS COMISSIONADOS DO PODER EXECUTIVO MUNICIPAL DE VARJOTA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17</text:p>
          </table:table-cell>
          <table:table-cell table:style-name="TableCell">
            <text:p>2017-08-14</text:p>
          </table:table-cell>
          <table:table-cell table:style-name="TableCell">
            <text:p>1</text:p>
          </table:table-cell>
          <table:table-cell table:style-name="TableCell">
            <text:p>DISPÕE: SOBRE A INSTITUIÇÃO DO REGISTRO E DA DEFINIÇÃO DO TÍTULO DE "MESTRE DA CULTURA TRADICIONAL POPULAR DE VARJOTA-CE"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2017</text:p>
          </table:table-cell>
          <table:table-cell table:style-name="TableCell">
            <text:p>2017-06-30</text:p>
          </table:table-cell>
          <table:table-cell table:style-name="TableCell">
            <text:p>1</text:p>
          </table:table-cell>
          <table:table-cell table:style-name="TableCell">
            <text:p>Dispõe sobre as Diretrizes Orçamentárias do Município de VARJOTA para o exercício financeiro de 2018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17</text:p>
          </table:table-cell>
          <table:table-cell table:style-name="TableCell">
            <text:p>2017-06-29</text:p>
          </table:table-cell>
          <table:table-cell table:style-name="TableCell">
            <text:p>1</text:p>
          </table:table-cell>
          <table:table-cell table:style-name="TableCell">
            <text:p>DENOMINA OFICIALMENTE DE FRANCISCA DAS CHAGAS PEREIRA, A RUA QUE INDICA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17</text:p>
          </table:table-cell>
          <table:table-cell table:style-name="TableCell">
            <text:p>2017-06-27</text:p>
          </table:table-cell>
          <table:table-cell table:style-name="TableCell">
            <text:p>1</text:p>
          </table:table-cell>
          <table:table-cell table:style-name="TableCell">
            <text:p>ALTERA A LEI MUNICIPAL Nº 162, DE 15 DE MAIO DE 1997- ESTATUTO DOS SERVIDORES PÚBLICOS DE VARJOTA, E DÁ OUTRAS PROVIDE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17</text:p>
          </table:table-cell>
          <table:table-cell table:style-name="TableCell">
            <text:p>2017-06-23</text:p>
          </table:table-cell>
          <table:table-cell table:style-name="TableCell">
            <text:p>1</text:p>
          </table:table-cell>
          <table:table-cell table:style-name="TableCell">
            <text:p>ESTABELECE NORMAS GERAIS SOBRE A FISCALIZAÇÃO DO PODER EXECUTIVO DE VARJOTA-CE, DISPÕE SOBRE A CRIAÇÃO DA CONTROLADORIA-GERAL DO MUNICÍPIO (CGM) DE VARJOTA E SOBRE A CRIAÇÃO, IMPLANTAÇÃO, MANUTENÇÃO E A COORDENAÇÃO DO SISTEMA DE CONTROLE INTERNO NO PODER EXECUTIVO MUNICIPAL.</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17</text:p>
          </table:table-cell>
          <table:table-cell table:style-name="TableCell">
            <text:p>2017-06-12</text:p>
          </table:table-cell>
          <table:table-cell table:style-name="TableCell">
            <text:p>1</text:p>
          </table:table-cell>
          <table:table-cell table:style-name="TableCell">
            <text:p>DISPÕE: SOBRE A INSTITUIÇÃO DA ''MARCHA PARA JESUS'' NO ÂMBITO DO MUNICÍPIO DE VARJOTA E DÁ OUTRAS PROVIDÊNCIAS.</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17</text:p>
          </table:table-cell>
          <table:table-cell table:style-name="TableCell">
            <text:p>2017-06-09</text:p>
          </table:table-cell>
          <table:table-cell table:style-name="TableCell">
            <text:p>1</text:p>
          </table:table-cell>
          <table:table-cell table:style-name="TableCell">
            <text:p>DISPÕE: SOBRE A REFORMA ADMINISTRATIVA, MODIFICAÇÃO, EXTINÇÃO, REDUÇÃO E CRIAÇÃO DE CARGOS POLÍTICOS E COMISSIONADOS NA ESTRUTURA ORGANIZACIONAL DA PREFEITURA MUNICIPAL DE VARJOTA-CE E DÁ OUTRAS PROVIDÊNCIA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17</text:p>
          </table:table-cell>
          <table:table-cell table:style-name="TableCell">
            <text:p>2017-06-06</text:p>
          </table:table-cell>
          <table:table-cell table:style-name="TableCell">
            <text:p>1</text:p>
          </table:table-cell>
          <table:table-cell table:style-name="TableCell">
            <text:p>DENOMINA OFICIALMENTE DE RAIMUNDO NOBRE, A RUA QUE INDICA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17</text:p>
          </table:table-cell>
          <table:table-cell table:style-name="TableCell">
            <text:p>2017-04-10</text:p>
          </table:table-cell>
          <table:table-cell table:style-name="TableCell">
            <text:p>1</text:p>
          </table:table-cell>
          <table:table-cell table:style-name="TableCell">
            <text:p>DENOMINA OFICIALMENTE DE RUA FRANCISCA MARTINS DE ARAÚJO, A ARTÉRIA GUE INDICA E DÁ OUTRAS PROVIDÊ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17</text:p>
          </table:table-cell>
          <table:table-cell table:style-name="TableCell">
            <text:p>2017-04-10</text:p>
          </table:table-cell>
          <table:table-cell table:style-name="TableCell">
            <text:p>1</text:p>
          </table:table-cell>
          <table:table-cell table:style-name="TableCell">
            <text:p>DENOMINA OFICIALMENTE DE RUA MANOEL PASSOS DE ARAÚJO, A ARTÉRIA QUE ÍNDICA E DÁ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17</text:p>
          </table:table-cell>
          <table:table-cell table:style-name="TableCell">
            <text:p>2017-03-10</text:p>
          </table:table-cell>
          <table:table-cell table:style-name="TableCell">
            <text:p>1</text:p>
          </table:table-cell>
          <table:table-cell table:style-name="TableCell">
            <text:p>DENOMINA OFICIALMENTE DE RUA JOSÉ PROCÓPÍO DO NASCIMENTO, A ARTÉRIA QUE ÍNDICA E DÁ OUTRAS PROVIDÊ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2017</text:p>
          </table:table-cell>
          <table:table-cell table:style-name="TableCell">
            <text:p>2017-03-10</text:p>
          </table:table-cell>
          <table:table-cell table:style-name="TableCell">
            <text:p>1</text:p>
          </table:table-cell>
          <table:table-cell table:style-name="TableCell">
            <text:p>DENOMINA OFICIALMENTE JOSÉ LI DA SILVA, A TRAVESSA QUE INDICA E DÁ OUTRAS PROVIDÊ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17</text:p>
          </table:table-cell>
          <table:table-cell table:style-name="TableCell">
            <text:p>2017-03-10</text:p>
          </table:table-cell>
          <table:table-cell table:style-name="TableCell">
            <text:p>1</text:p>
          </table:table-cell>
          <table:table-cell table:style-name="TableCell">
            <text:p>AUTORIZA O CHEFE DO PODER EXECUTIVO MUNICIPAL, ATRAVÉS DA SECRETARIA DE SEGURANÇA PÚBLICA - SSP, A CONTRATAR, EM CARÁTER TEMPORÁRIO, POR EXCEPCIONAL INTERESSE PÚBLICO, AGENTES DA CIDADANIA E DÁ OUTRAS PROVIDE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17</text:p>
          </table:table-cell>
          <table:table-cell table:style-name="TableCell">
            <text:p>2017-02-21</text:p>
          </table:table-cell>
          <table:table-cell table:style-name="TableCell">
            <text:p>1</text:p>
          </table:table-cell>
          <table:table-cell table:style-name="TableCell">
            <text:p>DISPÕE SOBRE A CONCESSÃO DE AUMENTO DE VENCIMENTOS AOS SERVIDORES PÚBLICOS MUNICIPAIS QUE INDICA E DÁ OUTRAS PROVIDÊNCIAS.</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17</text:p>
          </table:table-cell>
          <table:table-cell table:style-name="TableCell">
            <text:p>2017-02-13</text:p>
          </table:table-cell>
          <table:table-cell table:style-name="TableCell">
            <text:p>1</text:p>
          </table:table-cell>
          <table:table-cell table:style-name="TableCell">
            <text:p>DENOMINA OFICIALMENTE DE FRANCISCO CAETANO · SOBRINHO, A TRAVESSA QUE INDICA E DÁ OUTRAS PROVIDÊNCIAS.</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2017</text:p>
          </table:table-cell>
          <table:table-cell table:style-name="TableCell">
            <text:p>2017-02-13</text:p>
          </table:table-cell>
          <table:table-cell table:style-name="TableCell">
            <text:p>1</text:p>
          </table:table-cell>
          <table:table-cell table:style-name="TableCell">
            <text:p>INSTITUI A CRIAÇÃO DA COMENDA CASSACO, . COMO FORMA DE RECONHECER PERSONALIDADES QUE · AJUDARAM A CONSTRUIR O MUNICÍPIO DE VARJOTA-CE.</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2017</text:p>
          </table:table-cell>
          <table:table-cell table:style-name="TableCell">
            <text:p>2017-02-13</text:p>
          </table:table-cell>
          <table:table-cell table:style-name="TableCell">
            <text:p>1</text:p>
          </table:table-cell>
          <table:table-cell table:style-name="TableCell">
            <text:p>INSTITUI A CRIAÇÃO DE TEMAS HISTÓRICOS, CULTURAIS E SOCIAIS QUE REMETEM A ORIGEM DO . MUNICÍPIO, EM TODAS AS FESTIVIDADES QUE CELEBRAM O ANIVERSÁRIO DE EMANCIPAÇÃO POLÍTICA DE VARJOTA E DÁ OUTRAS PROVIDÊNCIAS.</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17</text:p>
          </table:table-cell>
          <table:table-cell table:style-name="TableCell">
            <text:p>2017-01-23</text:p>
          </table:table-cell>
          <table:table-cell table:style-name="TableCell">
            <text:p>1</text:p>
          </table:table-cell>
          <table:table-cell table:style-name="TableCell">
            <text:p>DISPÕE ALTERAÇÃO DO BRASÃO REPRESENTATIVO DO MUNICÍPIO DE VARJOTA-CE E DÁ OUTRAS PROVIDÊNCIAS.</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2017</text:p>
          </table:table-cell>
          <table:table-cell table:style-name="TableCell">
            <text:p>2017-01-23</text:p>
          </table:table-cell>
          <table:table-cell table:style-name="TableCell">
            <text:p>1</text:p>
          </table:table-cell>
          <table:table-cell table:style-name="TableCell">
            <text:p>DISPÕE SOBRE A REFORMA ADMINISTRATIVA E MODIFICAÇÃO, EXTINÇÃO E CRIAÇÃO DE CARGOS DE AGENTES POLÍTICOS E COMISSIONADOS NA ESTRUTURA ORGANIZACIONAL DA PREFEITURA MUNICIPAL DE VARJOTA-CE E DÁ OUTRAS PROVIDÊNCIAS.</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2016</text:p>
          </table:table-cell>
          <table:table-cell table:style-name="TableCell">
            <text:p>2016-12-13</text:p>
          </table:table-cell>
          <table:table-cell table:style-name="TableCell">
            <text:p>1</text:p>
          </table:table-cell>
          <table:table-cell table:style-name="TableCell">
            <text:p>Estima a receita e fixa a despesa do Município para o exercício de 2017 e dá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16</text:p>
          </table:table-cell>
          <table:table-cell table:style-name="TableCell">
            <text:p>2016-11-10</text:p>
          </table:table-cell>
          <table:table-cell table:style-name="TableCell">
            <text:p>1</text:p>
          </table:table-cell>
          <table:table-cell table:style-name="TableCell">
            <text:p>INSTITUI O PLANO MUNICIPAL DE CULTURA PARA O PERÍODO 2017 A 2027 DA PREFEITURA MUNICIPAL DE VARJOTA E DA OUTRAS PROVIDÊN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2016</text:p>
          </table:table-cell>
          <table:table-cell table:style-name="TableCell">
            <text:p>2016-08-17</text:p>
          </table:table-cell>
          <table:table-cell table:style-name="TableCell">
            <text:p>1</text:p>
          </table:table-cell>
          <table:table-cell table:style-name="TableCell">
            <text:p>ESTIMA A RECEITA E FIXA A DESPESA DO MUNICIPIO PARA O EXERCÍCIO DE 2017 E DA OUTRAS PRO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16</text:p>
          </table:table-cell>
          <table:table-cell table:style-name="TableCell">
            <text:p>2016-08-17</text:p>
          </table:table-cell>
          <table:table-cell table:style-name="TableCell">
            <text:p>1</text:p>
          </table:table-cell>
          <table:table-cell table:style-name="TableCell">
            <text:p>CONCEDE ISENÇÃO DE ISSQN A INDÚSTRIA DE CONFECÇÕES IRMÃOS ARAÚJO LTDA E DÁ OUTRAS PROVIDÊNCIAS.</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2016</text:p>
          </table:table-cell>
          <table:table-cell table:style-name="TableCell">
            <text:p>2016-08-17</text:p>
          </table:table-cell>
          <table:table-cell table:style-name="TableCell">
            <text:p>1</text:p>
          </table:table-cell>
          <table:table-cell table:style-name="TableCell">
            <text:p>CONCEDE TÍTULO DE CIDADÃO AO SR. DR. LEÔNIDAS LEITÃO LOPES E DÁ OUTRAS PROVIDÊNCIAS.</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2016</text:p>
          </table:table-cell>
          <table:table-cell table:style-name="TableCell">
            <text:p>2016-08-17</text:p>
          </table:table-cell>
          <table:table-cell table:style-name="TableCell">
            <text:p>1</text:p>
          </table:table-cell>
          <table:table-cell table:style-name="TableCell">
            <text:p>FIXA OS SUBSÍDIOS DO PREFEITO, VICE-PREFEITOS E SECRETÁRIOS MUNICIPAIS, PARA A PRÓXIMA LEGISLATURA COM O INÍCIO A PARTIR DE 01 DE JANEIRO DE 2017 E CONTÉM OUTRAS PROVIDÊ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2016</text:p>
          </table:table-cell>
          <table:table-cell table:style-name="TableCell">
            <text:p>2016-08-17</text:p>
          </table:table-cell>
          <table:table-cell table:style-name="TableCell">
            <text:p>1</text:p>
          </table:table-cell>
          <table:table-cell table:style-name="TableCell">
            <text:p>FIXA OS SUBSÍDIOS DO PRESIDENTE DA CÂMARA MUNICIPAL E VEREADORES PARA PRÓXIMA LEGISLATURA COM INICIO A PARTIR DE 01 DE JANEIRO DE 2017 E CONTÉM OUTRAS PROVIDÊNCIAS.</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2016</text:p>
          </table:table-cell>
          <table:table-cell table:style-name="TableCell">
            <text:p>2016-07-28</text:p>
          </table:table-cell>
          <table:table-cell table:style-name="TableCell">
            <text:p>1</text:p>
          </table:table-cell>
          <table:table-cell table:style-name="TableCell">
            <text:p>v</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2016</text:p>
          </table:table-cell>
          <table:table-cell table:style-name="TableCell">
            <text:p>2016-05-04</text:p>
          </table:table-cell>
          <table:table-cell table:style-name="TableCell">
            <text:p>1</text:p>
          </table:table-cell>
          <table:table-cell table:style-name="TableCell">
            <text:p>DECLARA INTEGRANTE DO PATRIMÔNIO CULTURAL, IMATERIAL E HISTÓRICO DO MUNICÍPIO DE VARJOTA, A FESTA DE SENHORA SANTANA DE 16 A 26 DE JULHO DE CADA ANO.</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2016</text:p>
          </table:table-cell>
          <table:table-cell table:style-name="TableCell">
            <text:p>2016-04-08</text:p>
          </table:table-cell>
          <table:table-cell table:style-name="TableCell">
            <text:p>1</text:p>
          </table:table-cell>
          <table:table-cell table:style-name="TableCell">
            <text:p>ALTERA O NOME DA ESCOLA DE ENSINO FUNDAMENTAL RAIMUNDO NONATO CASSIMIRO E DA OUTRA PROVIDE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2016</text:p>
          </table:table-cell>
          <table:table-cell table:style-name="TableCell">
            <text:p>2016-02-01</text:p>
          </table:table-cell>
          <table:table-cell table:style-name="TableCell">
            <text:p>1</text:p>
          </table:table-cell>
          <table:table-cell table:style-name="TableCell">
            <text:p>CRIA NO QUADRO DE CARGOS DE EFETIVOS DA PREFEITURA MUNICIPAL DE VARJOTA OS CARGOS QUE INDICA.</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2016</text:p>
          </table:table-cell>
          <table:table-cell table:style-name="TableCell">
            <text:p>2016-02-01</text:p>
          </table:table-cell>
          <table:table-cell table:style-name="TableCell">
            <text:p>1</text:p>
          </table:table-cell>
          <table:table-cell table:style-name="TableCell">
            <text:p>DISPÕE SOBRE A ATUALIZAÇÃO DO SALÁRIO MÍNIMO AOS SERVIDORES COMISSIONADOS DA CATEGORIA CPC II DO PODER LEGISLATIVO MUNICIPAL E DA OUTRAS PROVIDÊNCIAS.</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2015</text:p>
          </table:table-cell>
          <table:table-cell table:style-name="TableCell">
            <text:p>2015-11-23</text:p>
          </table:table-cell>
          <table:table-cell table:style-name="TableCell">
            <text:p>1</text:p>
          </table:table-cell>
          <table:table-cell table:style-name="TableCell">
            <text:p>ESTIMA A RECEITA E FIXA A DESPESA DO MUNICIPIO PARA O EXERCÍCIO DE 2016, E DA OUTRAS PROVIDÊ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2015</text:p>
          </table:table-cell>
          <table:table-cell table:style-name="TableCell">
            <text:p>2015-11-23</text:p>
          </table:table-cell>
          <table:table-cell table:style-name="TableCell">
            <text:p>1</text:p>
          </table:table-cell>
          <table:table-cell table:style-name="TableCell">
            <text:p>AUTORIZA O EXECUTIVO MUNICIPAL, A REPASSAR AOS AGENTES COMUNITÁRIOS DE SAÚDE, VINCULADOS ÀS EQUIPES DE SAÚDE DA FAMÍLIA, INCENTIVO FINANCEIRO ADICIONAL REFERENTE À ASSITÊNCIA FINANCEIRA COMPLEMENTAR (AFC) DA UNIÃO – PAB VARIÁVEL.</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2015</text:p>
          </table:table-cell>
          <table:table-cell table:style-name="TableCell">
            <text:p>2015-09-21</text:p>
          </table:table-cell>
          <table:table-cell table:style-name="TableCell">
            <text:p>1</text:p>
          </table:table-cell>
          <table:table-cell table:style-name="TableCell">
            <text:p>DISPÕE SOBRE O SISTEMA MUNICIPAL DE CULTURA DE VARJOTA-CE, SEUS PRINCÍPIOS, OBJETIVOS, ESTRUTURA, ORGANIZAÇÃO, GESTÃO, INTER-RELAÇÕES, ENTRE OS SEUS COMPONENTES, RECURSOS HUMANOS, FINANCIAMENTO E DAR OUTRAS PROVIDÊNCIA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2015</text:p>
          </table:table-cell>
          <table:table-cell table:style-name="TableCell">
            <text:p>2015-09-08</text:p>
          </table:table-cell>
          <table:table-cell table:style-name="TableCell">
            <text:p>1</text:p>
          </table:table-cell>
          <table:table-cell table:style-name="TableCell">
            <text:p>REDUZ A JORNADA DE TRABALHO DOS CARGOS COMISSIONADOS DO MUNICÍPIO E DA OUTRAS PROVIDÊNCIAS.</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2015</text:p>
          </table:table-cell>
          <table:table-cell table:style-name="TableCell">
            <text:p>2015-09-08</text:p>
          </table:table-cell>
          <table:table-cell table:style-name="TableCell">
            <text:p>1</text:p>
          </table:table-cell>
          <table:table-cell table:style-name="TableCell">
            <text:p>TORNA DE UTILIDADE PÚBLICA A ASSOCIAÇÃO JOVENS MISSIONÁRIOS EM AÇÃO- JOMEAC E DÁ OUTRAS PROVIDÊNCIAS.</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2015</text:p>
          </table:table-cell>
          <table:table-cell table:style-name="TableCell">
            <text:p>2015-09-08</text:p>
          </table:table-cell>
          <table:table-cell table:style-name="TableCell">
            <text:p>1</text:p>
          </table:table-cell>
          <table:table-cell table:style-name="TableCell">
            <text:p>DENOMINA OFICIALMENTE A ARTÉRIA QUE INDICA E DÁ OUTRAS PROVIDÊNCIAS.</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2015</text:p>
          </table:table-cell>
          <table:table-cell table:style-name="TableCell">
            <text:p>2015-09-08</text:p>
          </table:table-cell>
          <table:table-cell table:style-name="TableCell">
            <text:p>1</text:p>
          </table:table-cell>
          <table:table-cell table:style-name="TableCell">
            <text:p>DENOMINA OFICIALMENTE A ARTÉRIA QUE INDICA E DÁ OUTRAS PROVIDÊNCIAS”.</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2015</text:p>
          </table:table-cell>
          <table:table-cell table:style-name="TableCell">
            <text:p>2015-09-08</text:p>
          </table:table-cell>
          <table:table-cell table:style-name="TableCell">
            <text:p>1</text:p>
          </table:table-cell>
          <table:table-cell table:style-name="TableCell">
            <text:p>AUTORIZA O PODER EXECUTIVO MUNICIPAL ADQUIRIR UM TERRENO RURAL E DÁ OUTRAS PROVIDENCIAS.</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2015</text:p>
          </table:table-cell>
          <table:table-cell table:style-name="TableCell">
            <text:p>2015-09-08</text:p>
          </table:table-cell>
          <table:table-cell table:style-name="TableCell">
            <text:p>1</text:p>
          </table:table-cell>
          <table:table-cell table:style-name="TableCell">
            <text:p>AUTORIZA O PODER EXECUTIVO MUNICIPAL ADQUIRIR UM TERRENO RURAL E DÁ OUTRAS PROVIDENCIA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2015</text:p>
          </table:table-cell>
          <table:table-cell table:style-name="TableCell">
            <text:p>2015-09-08</text:p>
          </table:table-cell>
          <table:table-cell table:style-name="TableCell">
            <text:p>1</text:p>
          </table:table-cell>
          <table:table-cell table:style-name="TableCell">
            <text:p>DENOMINA OFICIALMENTE DE RUA JOSÉ MARTINS A ARTÉRIA QUE INDICA E DÁ OUTRAS PROVIDÊNCIAS.</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2015</text:p>
          </table:table-cell>
          <table:table-cell table:style-name="TableCell">
            <text:p>2015-06-05</text:p>
          </table:table-cell>
          <table:table-cell table:style-name="TableCell">
            <text:p>1</text:p>
          </table:table-cell>
          <table:table-cell table:style-name="TableCell">
            <text:p>INSTITUI O PISO SALARIAL PARA OS SERVIDORES PÚBLICOS MUNICIPAIS QUE INDICA E DÁ OUTRAS PROVIDÊNCIAS.</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15</text:p>
          </table:table-cell>
          <table:table-cell table:style-name="TableCell">
            <text:p>2015-06-05</text:p>
          </table:table-cell>
          <table:table-cell table:style-name="TableCell">
            <text:p>1</text:p>
          </table:table-cell>
          <table:table-cell table:style-name="TableCell">
            <text:p>CRIA CENTRO DE EDUCAÇÃO INFANTIL - CEI NO MUNICÍPIO DE VARJOTA, E DÁ OUTRAS PROVIDÊNCIAS.</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2015</text:p>
          </table:table-cell>
          <table:table-cell table:style-name="TableCell">
            <text:p>2015-06-05</text:p>
          </table:table-cell>
          <table:table-cell table:style-name="TableCell">
            <text:p>1</text:p>
          </table:table-cell>
          <table:table-cell table:style-name="TableCell">
            <text:p>CRIA CENTRO DE EDUCAÇÃO INFANTIL - CEI NO MUNICÍPIO DE VARJOTA, E DÁ OUTRAS PROVIDÊNCIAS.</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2015</text:p>
          </table:table-cell>
          <table:table-cell table:style-name="TableCell">
            <text:p>2015-06-05</text:p>
          </table:table-cell>
          <table:table-cell table:style-name="TableCell">
            <text:p>1</text:p>
          </table:table-cell>
          <table:table-cell table:style-name="TableCell">
            <text:p>CRIA NO QUADRO DE CARGOS EFETIVOS DA PREFEITURA MUNICIPAL DE VARJOTA OS CARGOS QUE INDICA.</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15</text:p>
          </table:table-cell>
          <table:table-cell table:style-name="TableCell">
            <text:p>2015-05-11</text:p>
          </table:table-cell>
          <table:table-cell table:style-name="TableCell">
            <text:p>1</text:p>
          </table:table-cell>
          <table:table-cell table:style-name="TableCell">
            <text:p>DISPÕE SOBRE A REGULAMENTAÇÃO DA CONCESSÃO DO ADICIONAL DE INSALUBRIDADE AOS SERVIDORES PÚBLICOS DA PREFEITURA MUNICIPAL DE VARJOTA E DA OUTRAS PROVIDÊNCIA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15</text:p>
          </table:table-cell>
          <table:table-cell table:style-name="TableCell">
            <text:p>2015-05-11</text:p>
          </table:table-cell>
          <table:table-cell table:style-name="TableCell">
            <text:p>1</text:p>
          </table:table-cell>
          <table:table-cell table:style-name="TableCell">
            <text:p>DISPÕE SOBRE O EXERCÍCIO DE CARGO EM COMISSÃO DE DIRETORES E COORDENADORES DE ESCOLA NO ÂMBITO DA SECRETARIA MUNICIPAL DE EDUCAÇÃO DE VARJOTA-CE E DÁ OUTRAS PROVIDÊNCIAS.</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2015</text:p>
          </table:table-cell>
          <table:table-cell table:style-name="TableCell">
            <text:p>2015-05-11</text:p>
          </table:table-cell>
          <table:table-cell table:style-name="TableCell">
            <text:p>1</text:p>
          </table:table-cell>
          <table:table-cell table:style-name="TableCell">
            <text:p>APROVA O PLANO MUNICIOPAL DE VARJOTA PARA O DECÊNIO 2015 A 2024 E DÁ OUTRAS PROVIDÊNCIAS.</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15</text:p>
          </table:table-cell>
          <table:table-cell table:style-name="TableCell">
            <text:p>2015-04-10</text:p>
          </table:table-cell>
          <table:table-cell table:style-name="TableCell">
            <text:p>1</text:p>
          </table:table-cell>
          <table:table-cell table:style-name="TableCell">
            <text:p>DISPÕE SOBRE AS DIRETRIZES ORÇAMENTÁRIAS DO MUNICÍPIO DE VARJOTA PARA O EXERCÍCIO FINANCEIRO DE 2016 E DÁ OUTRAS PROVIDÊNCIAS.</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2015</text:p>
          </table:table-cell>
          <table:table-cell table:style-name="TableCell">
            <text:p>2015-03-20</text:p>
          </table:table-cell>
          <table:table-cell table:style-name="TableCell">
            <text:p>1</text:p>
          </table:table-cell>
          <table:table-cell table:style-name="TableCell">
            <text:p>DISPÕE SOBRE A CONTRATAÇÃO POR TEMPO DETERMINADO PARA ATENDER AS NECESIDADES TEMPORARIA DE EXCEPCINAL INTERESSE PÚBLICO, NOS TERMOS DO INCISO IX DO ARTº 37 DA CONSTITUIÇÃO FEDERAL.</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15</text:p>
          </table:table-cell>
          <table:table-cell table:style-name="TableCell">
            <text:p>2015-03-20</text:p>
          </table:table-cell>
          <table:table-cell table:style-name="TableCell">
            <text:p>1</text:p>
          </table:table-cell>
          <table:table-cell table:style-name="TableCell">
            <text:p>DISPÕE SOBRE A CONCESSÃO DE AUMENTO DE VENCIMENTOS AOS SERVIDORES PÚBLICOS MUNICIPIS QUE INDICA E DÁ OUTRAS PROVIDÊNCIAS.</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15</text:p>
          </table:table-cell>
          <table:table-cell table:style-name="TableCell">
            <text:p>2015-03-20</text:p>
          </table:table-cell>
          <table:table-cell table:style-name="TableCell">
            <text:p>1</text:p>
          </table:table-cell>
          <table:table-cell table:style-name="TableCell">
            <text:p>ALTERA O ARTIGO 5° E 6º, DA LEI N° 0390/2009</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15</text:p>
          </table:table-cell>
          <table:table-cell table:style-name="TableCell">
            <text:p>2015-03-20</text:p>
          </table:table-cell>
          <table:table-cell table:style-name="TableCell">
            <text:p>1</text:p>
          </table:table-cell>
          <table:table-cell table:style-name="TableCell">
            <text:p>CRIA NO QUADRO DE CARGOS EFETIVOS DA PREFEITURA MUNICIPAL DE VARJOTA OS CARGOS QUE INDICA.</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2015</text:p>
          </table:table-cell>
          <table:table-cell table:style-name="TableCell">
            <text:p>2015-03-20</text:p>
          </table:table-cell>
          <table:table-cell table:style-name="TableCell">
            <text:p>1</text:p>
          </table:table-cell>
          <table:table-cell table:style-name="TableCell">
            <text:p>CONSIDERA DE UTILIDADE PÚBLICA MUNICIPAL A “DISTRITO DE IRRIGAÇÃO DO PERÍMETRO IRRIGADO ARARAS NORTE- DIPAN”.</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2015</text:p>
          </table:table-cell>
          <table:table-cell table:style-name="TableCell">
            <text:p>2015-02-16</text:p>
          </table:table-cell>
          <table:table-cell table:style-name="TableCell">
            <text:p>1</text:p>
          </table:table-cell>
          <table:table-cell table:style-name="TableCell">
            <text:p>CONCEDE TÍTULO DE CIDADÃO AO SR. FRANCISCO PINHEIRO LANDIM E DÁ OUTRAS PROVIDÊ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2015</text:p>
          </table:table-cell>
          <table:table-cell table:style-name="TableCell">
            <text:p>2015-02-02</text:p>
          </table:table-cell>
          <table:table-cell table:style-name="TableCell">
            <text:p>1</text:p>
          </table:table-cell>
          <table:table-cell table:style-name="TableCell">
            <text:p>DISPÕE SOBRE A REESTRUTURAÇÃO DOS CARGOS DOS SERVIDORES COMISSIONADOS, DO PODER LEGISLATIVO DO MUNICÍPIO DE VARJOTA, EXTINGUE CARGOS, REDUZ E CRIA OUTROS E DA OUTRAS PROVIDÊNCIAS.</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2015</text:p>
          </table:table-cell>
          <table:table-cell table:style-name="TableCell">
            <text:p>2015-02-02</text:p>
          </table:table-cell>
          <table:table-cell table:style-name="TableCell">
            <text:p>1</text:p>
          </table:table-cell>
          <table:table-cell table:style-name="TableCell">
            <text:p>DISPÕE SOBRE A REESTRUTURAÇÃO DO QUADRO DE CARGOS COMISSIONADOS DO MUNICÍPIO DE VARJOTA, CRIA NOVOS CARGOS PÚBLICOS E CONTÉM OUTRAS PROVIDÊ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2014</text:p>
          </table:table-cell>
          <table:table-cell table:style-name="TableCell">
            <text:p>2014-12-29</text:p>
          </table:table-cell>
          <table:table-cell table:style-name="TableCell">
            <text:p>1</text:p>
          </table:table-cell>
          <table:table-cell table:style-name="TableCell">
            <text:p>DISPÕE SOBRE A ORGANIZAÇÃO E FUNCIONAMENTO DO CONSELHO TUTELAR E DO REGIME JURÍDICO DOS CONSELHEIRO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2014</text:p>
          </table:table-cell>
          <table:table-cell table:style-name="TableCell">
            <text:p>2014-12-29</text:p>
          </table:table-cell>
          <table:table-cell table:style-name="TableCell">
            <text:p>1</text:p>
          </table:table-cell>
          <table:table-cell table:style-name="TableCell">
            <text:p>MODIFICA A LEI MUNICIPAL Nº 281/2003 DE 24 DE NOVEMBRO DE 2003, LEI MUNICIPAL Nº 401/2010 DE 26 DE ABRIL DE 2010 QUE VERSA SOBRE A CONTRIBUIÇÃO PARA CUSTEIO DA ILUMINAÇÃO PÚBLICA PREVISTA NO ARTIGO 149-A DA CONSTITUIÇÃO DA REPÚBLICA FEDERATIVA DO BRASIL DE 1988 E DÁ OUTRAS PROVIDÊ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2014</text:p>
          </table:table-cell>
          <table:table-cell table:style-name="TableCell">
            <text:p>2014-11-21</text:p>
          </table:table-cell>
          <table:table-cell table:style-name="TableCell">
            <text:p>1</text:p>
          </table:table-cell>
          <table:table-cell table:style-name="TableCell">
            <text:p>ALTERA O ARTIGO 2º, DA LEI Nº 0332/2007.</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2014</text:p>
          </table:table-cell>
          <table:table-cell table:style-name="TableCell">
            <text:p>2014-11-19</text:p>
          </table:table-cell>
          <table:table-cell table:style-name="TableCell">
            <text:p>1</text:p>
          </table:table-cell>
          <table:table-cell table:style-name="TableCell">
            <text:p>CONCEDE TITULO DE CIDADÃO AO DR. IVO FAÇANHA E SÁ E DÁ OUTRAS PROVIDÊNCIAS.</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2014</text:p>
          </table:table-cell>
          <table:table-cell table:style-name="TableCell">
            <text:p>2014-11-05</text:p>
          </table:table-cell>
          <table:table-cell table:style-name="TableCell">
            <text:p>1</text:p>
          </table:table-cell>
          <table:table-cell table:style-name="TableCell">
            <text:p>ESTIMA A RECEITA E FIXA A DESPESA DO MUNICÍPIO PARA O EXERCÍCIO DE 2015 E DÁ OUTRAS PROVIDÊNCIAS.</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2014</text:p>
          </table:table-cell>
          <table:table-cell table:style-name="TableCell">
            <text:p>2014-11-05</text:p>
          </table:table-cell>
          <table:table-cell table:style-name="TableCell">
            <text:p>1</text:p>
          </table:table-cell>
          <table:table-cell table:style-name="TableCell">
            <text:p>DENOMINA OFICIALMENTE DE RUA FRANCISCO BRUNO ALVES DE MESQUITA A ARTERIA QUE INDICA E DA OUTRAS PROVIDÊ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2014</text:p>
          </table:table-cell>
          <table:table-cell table:style-name="TableCell">
            <text:p>2014-11-05</text:p>
          </table:table-cell>
          <table:table-cell table:style-name="TableCell">
            <text:p>1</text:p>
          </table:table-cell>
          <table:table-cell table:style-name="TableCell">
            <text:p>DENOMINA OFICIALMENTE DE RUA MANOEL GERONIMO SOBRINHO A ARTERIA QUE INDICA E DA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14</text:p>
          </table:table-cell>
          <table:table-cell table:style-name="TableCell">
            <text:p>2014-09-24</text:p>
          </table:table-cell>
          <table:table-cell table:style-name="TableCell">
            <text:p>1</text:p>
          </table:table-cell>
          <table:table-cell table:style-name="TableCell">
            <text:p>AUTORIZA O PODER EXECUTIVO MUNICIPAL ADQUIRIR UM TERRENO URBANO E DÁ OUTRAS PROVIDE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2014</text:p>
          </table:table-cell>
          <table:table-cell table:style-name="TableCell">
            <text:p>2014-08-15</text:p>
          </table:table-cell>
          <table:table-cell table:style-name="TableCell">
            <text:p>1</text:p>
          </table:table-cell>
          <table:table-cell table:style-name="TableCell">
            <text:p>DISPÕE SOBRE A CRIAÇÃO DA SECRETARIA MUNICIPAL DE SEGURANÇA PÚBLICA, CRIA O CONSELHO MUNICIPAL DE SEGURANÇA PÚBLICA - COMSEP E O FUNDO MUNICIPAL DE SEGURANÇA PÚBLICA DE VARJOTA - FMSPV E DÁ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2014</text:p>
          </table:table-cell>
          <table:table-cell table:style-name="TableCell">
            <text:p>2014-07-30</text:p>
          </table:table-cell>
          <table:table-cell table:style-name="TableCell">
            <text:p>1</text:p>
          </table:table-cell>
          <table:table-cell table:style-name="TableCell">
            <text:p>DISPÕE SOBRE AS DIRETRIZES ORÇAMENTÁRIAS DO MUNICÍPIO DE VARJOTA PARA O EXERCÍCIO FINANCEIRO DE 2015 E DÁ OUTRAS PROVIDÊNCI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2014</text:p>
          </table:table-cell>
          <table:table-cell table:style-name="TableCell">
            <text:p>2014-05-28</text:p>
          </table:table-cell>
          <table:table-cell table:style-name="TableCell">
            <text:p>1</text:p>
          </table:table-cell>
          <table:table-cell table:style-name="TableCell">
            <text:p>CRIA OS COMPONENTES DO MUNICÍPIO DE VARJOTA ESTADO DO CEARÁ DO SISTEMA NACIONAL DE SEGURANÇA ALIMENTAR-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529</text:p>
          </table:table-cell>
          <table:table-cell table:style-name="TableCell">
            <text:p>2014</text:p>
          </table:table-cell>
          <table:table-cell table:style-name="TableCell">
            <text:p>2014-05-14</text:p>
          </table:table-cell>
          <table:table-cell table:style-name="TableCell">
            <text:p>1</text:p>
          </table:table-cell>
          <table:table-cell table:style-name="TableCell">
            <text:p>REVOGA A LEI MUNICIPAL N.º 422/2011 DE 27 DE JANEIRO DE 2011.</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2014</text:p>
          </table:table-cell>
          <table:table-cell table:style-name="TableCell">
            <text:p>2014-04-09</text:p>
          </table:table-cell>
          <table:table-cell table:style-name="TableCell">
            <text:p>1</text:p>
          </table:table-cell>
          <table:table-cell table:style-name="TableCell">
            <text:p>AUTORIZA O PAGAMENTO DA FATURA DOS SERVIÇOS DE TELECOMUNICAÇÕES FORNECIDOS PELO GOVERNO DO ESTADO DO CEARÁ, POR INTERMÉDIO DA EMPRESA DE TECNOLOGIA DA INFORMAÇÃO DO ESTADO � ETICE, POR DESCONTO DIRETO E MENSAL DA PARCELA DO ICMS, A SER REPASSADA A ESTE MUNICÍPIO.</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2014</text:p>
          </table:table-cell>
          <table:table-cell table:style-name="TableCell">
            <text:p>2014-03-05</text:p>
          </table:table-cell>
          <table:table-cell table:style-name="TableCell">
            <text:p>1</text:p>
          </table:table-cell>
          <table:table-cell table:style-name="TableCell">
            <text:p>DENOMINA OFICIALMENTE DE RUA RAIMUNDO BERNARDO ALVES BRITO A ARTÉRIA QUE INDICA E DÁ OUTRAS PROVIDÊNCIAS.</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2014</text:p>
          </table:table-cell>
          <table:table-cell table:style-name="TableCell">
            <text:p>2014-03-05</text:p>
          </table:table-cell>
          <table:table-cell table:style-name="TableCell">
            <text:p>1</text:p>
          </table:table-cell>
          <table:table-cell table:style-name="TableCell">
            <text:p>DENOMINA OFICIALMENTE DE RUA FRANCISCO LAZARO MAIA A ARTÉRIA QUE INDICA E DÁ OUTRAS PROVIDÊNCIAS.</text:p>
          </table:table-cell>
          <table:table-cell table:style-name="TableCell">
            <text:p>Municipal</text:p>
          </table:table-cell>
          <table:table-cell table:style-name="TableCell">
            <text:p/>
          </table:table-cell>
        </table:table-row>
        <table:table-row>
          <table:table-cell table:style-name="TableCell">
            <text:p>530</text:p>
          </table:table-cell>
          <table:table-cell table:style-name="TableCell">
            <text:p>2014</text:p>
          </table:table-cell>
          <table:table-cell table:style-name="TableCell">
            <text:p>2014-02-05</text:p>
          </table:table-cell>
          <table:table-cell table:style-name="TableCell">
            <text:p>1</text:p>
          </table:table-cell>
          <table:table-cell table:style-name="TableCell">
            <text:p>DENOMINA OFICIALMENTE DE PEDRO SEVERO DUARTE A PRAÇA QUE INDICA E DA OUTRAS PROVIDÊNCIAS.</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2013</text:p>
          </table:table-cell>
          <table:table-cell table:style-name="TableCell">
            <text:p>2013-12-03</text:p>
          </table:table-cell>
          <table:table-cell table:style-name="TableCell">
            <text:p>1</text:p>
          </table:table-cell>
          <table:table-cell table:style-name="TableCell">
            <text:p>Plano Plurianual - Para o quadriênio de 2014/2017</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2013</text:p>
          </table:table-cell>
          <table:table-cell table:style-name="TableCell">
            <text:p>2013-11-01</text:p>
          </table:table-cell>
          <table:table-cell table:style-name="TableCell">
            <text:p>1</text:p>
          </table:table-cell>
          <table:table-cell table:style-name="TableCell">
            <text:p>CRIA NO QUADRO DE CARGOS EFETIVOS DA PREFEITURA MUNICIPAL DE VARJOTA OS CARGOS QUE INDICA, DEFINE AS NORMAS GERAIS PARA INGRESSO NO SERVIÇO PÚBLICO, PARA A REALIZAÇÃO DE CONCURSO PÚBLICO E DÁ OUTRAS PROVIDÊNCIAS.</text:p>
          </table:table-cell>
          <table:table-cell table:style-name="TableCell">
            <text:p>Municipal</text:p>
          </table:table-cell>
          <table:table-cell table:style-name="TableCell">
            <text:p/>
          </table:table-cell>
        </table:table-row>
        <table:table-row>
          <table:table-cell table:style-name="TableCell">
            <text:p>517</text:p>
          </table:table-cell>
          <table:table-cell table:style-name="TableCell">
            <text:p>2013</text:p>
          </table:table-cell>
          <table:table-cell table:style-name="TableCell">
            <text:p>2013-09-20</text:p>
          </table:table-cell>
          <table:table-cell table:style-name="TableCell">
            <text:p>1</text:p>
          </table:table-cell>
          <table:table-cell table:style-name="TableCell">
            <text:p>DISPÕE SOBRE A CONTRATAÇÃO POR TEMPO DETERMINADO PARA ATENDER AS NECESSIDADES TEMPÓRARIA DE EXCEPCIONAL INTERRESSE PÚBLICO, NOS TERMOS DO INCISO IX DO ART. 37 DA CONTITUIÇÃO FEDERAL.</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2013</text:p>
          </table:table-cell>
          <table:table-cell table:style-name="TableCell">
            <text:p>2013-07-05</text:p>
          </table:table-cell>
          <table:table-cell table:style-name="TableCell">
            <text:p>1</text:p>
          </table:table-cell>
          <table:table-cell table:style-name="TableCell">
            <text:p>DENOMINA OFICIALMENTE DE RUA CICERA GOMES FEITOSA, A ARTERIA QUE INDICA E DÁ OUTRAS PROVIDENCIAS.</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2013</text:p>
          </table:table-cell>
          <table:table-cell table:style-name="TableCell">
            <text:p>2013-07-05</text:p>
          </table:table-cell>
          <table:table-cell table:style-name="TableCell">
            <text:p>1</text:p>
          </table:table-cell>
          <table:table-cell table:style-name="TableCell">
            <text:p>DENOMINA OFICIALMENTE DE RUA TEODORICO RODRIGUES LOPES, A ARTERIA QUE INDICA E DÁ OUTRAS PROVIDE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2013</text:p>
          </table:table-cell>
          <table:table-cell table:style-name="TableCell">
            <text:p>2013-07-05</text:p>
          </table:table-cell>
          <table:table-cell table:style-name="TableCell">
            <text:p>1</text:p>
          </table:table-cell>
          <table:table-cell table:style-name="TableCell">
            <text:p>ADEQUAÇÃO DA LEI DE Nº 359/2009 QUE CRIA O CONSELHO MUNICIPAL DE ASSISTÊNCIA SOCIAL � CMAS DE VARJOTA-CEARÁ E DÁ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2013</text:p>
          </table:table-cell>
          <table:table-cell table:style-name="TableCell">
            <text:p>2013-07-05</text:p>
          </table:table-cell>
          <table:table-cell table:style-name="TableCell">
            <text:p>1</text:p>
          </table:table-cell>
          <table:table-cell table:style-name="TableCell">
            <text:p>DISPÕE SOBRE AS ADEQUAÇÕES DA LEI Nº 441/2011 DE CRIAÇÃO DO FUNDO MUNICIPAL DE ASSISTÊNCIA SOCIAL � FMAS DE VARJOTA-CEARÁ E DÁ OUTRAS PROVIDÊNCIAS.</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2013</text:p>
          </table:table-cell>
          <table:table-cell table:style-name="TableCell">
            <text:p>2013-07-05</text:p>
          </table:table-cell>
          <table:table-cell table:style-name="TableCell">
            <text:p>1</text:p>
          </table:table-cell>
          <table:table-cell table:style-name="TableCell">
            <text:p>DENOMINA OFICIALMENTE DE RUA SEBASTIÃO ALVES RIBEIRO, A ARTÉRIA QUE INDICA E DÁ OUTRAS PROVIDÊNCIAS.</text:p>
          </table:table-cell>
          <table:table-cell table:style-name="TableCell">
            <text:p>Municipal</text:p>
          </table:table-cell>
          <table:table-cell table:style-name="TableCell">
            <text:p/>
          </table:table-cell>
        </table:table-row>
        <table:table-row>
          <table:table-cell table:style-name="TableCell">
            <text:p>511</text:p>
          </table:table-cell>
          <table:table-cell table:style-name="TableCell">
            <text:p>2013</text:p>
          </table:table-cell>
          <table:table-cell table:style-name="TableCell">
            <text:p>2013-06-29</text:p>
          </table:table-cell>
          <table:table-cell table:style-name="TableCell">
            <text:p>1</text:p>
          </table:table-cell>
          <table:table-cell table:style-name="TableCell">
            <text:p>DENOMINA OFICIALMENTE DE RUA REFUGIO, A ARTÉRIA QUE INDICA E DÁ OUTRAS PROVIDÊNCIAS.</text:p>
          </table:table-cell>
          <table:table-cell table:style-name="TableCell">
            <text:p>Municipal</text:p>
          </table:table-cell>
          <table:table-cell table:style-name="TableCell">
            <text:p/>
          </table:table-cell>
        </table:table-row>
        <table:table-row>
          <table:table-cell table:style-name="TableCell">
            <text:p>510</text:p>
          </table:table-cell>
          <table:table-cell table:style-name="TableCell">
            <text:p>2013</text:p>
          </table:table-cell>
          <table:table-cell table:style-name="TableCell">
            <text:p>2013-06-29</text:p>
          </table:table-cell>
          <table:table-cell table:style-name="TableCell">
            <text:p>1</text:p>
          </table:table-cell>
          <table:table-cell table:style-name="TableCell">
            <text:p>DENOMINA OFICIALMENTE DE RUA JOÃO JULIO DE SOUSA, A ARTÉRIA QUE INDICA E DÁ OUTRAS PROVIDÊNCIAS.</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2013</text:p>
          </table:table-cell>
          <table:table-cell table:style-name="TableCell">
            <text:p>2013-06-29</text:p>
          </table:table-cell>
          <table:table-cell table:style-name="TableCell">
            <text:p>1</text:p>
          </table:table-cell>
          <table:table-cell table:style-name="TableCell">
            <text:p>DENOMINA OFICIALMENTE DE MANOEL CASSIMIRO DE ALBUQUERQUE, A QUADRA POLIESPORTIVA QUE INDICA E DÁ OUTRAS PROVIDÊNCIAS.</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2013</text:p>
          </table:table-cell>
          <table:table-cell table:style-name="TableCell">
            <text:p>2013-06-24</text:p>
          </table:table-cell>
          <table:table-cell table:style-name="TableCell">
            <text:p>1</text:p>
          </table:table-cell>
          <table:table-cell table:style-name="TableCell">
            <text:p>DENOMINA OFICIALMENTE DE CÍCERO FERREIRA DE ALMEIDA, A UNIDADE BÁSICA DE SAÚDE DE OLHO D´AGUA DOS TRAJANOS QUE INDICA E DÁ OUTRAS PROVIDÊ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13</text:p>
          </table:table-cell>
          <table:table-cell table:style-name="TableCell">
            <text:p>2013-06-24</text:p>
          </table:table-cell>
          <table:table-cell table:style-name="TableCell">
            <text:p>1</text:p>
          </table:table-cell>
          <table:table-cell table:style-name="TableCell">
            <text:p>DISPÕE SOBRE AS DIRETRIZES ORÇAMENTÁRIAS DO MUNICÍPIO DE VARJOTA PARA O EXERCÍCIO FINANCEIRO DE 2014 E DÁ OUTRAS PROVIDÊ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2013</text:p>
          </table:table-cell>
          <table:table-cell table:style-name="TableCell">
            <text:p>2013-03-27</text:p>
          </table:table-cell>
          <table:table-cell table:style-name="TableCell">
            <text:p>1</text:p>
          </table:table-cell>
          <table:table-cell table:style-name="TableCell">
            <text:p>AUTORIZA O PODER EXECUTIVO MUNICIPAL A CRIAR O PROGRAMA MUNICIPAL DE DESENVOLVIMENTO DA CADEIA PRODUTIVA DA AQUICULTURA FAMILIAR, BEM COMO UTILIZAR RECURSOS NA PROMOÇÃO DE AÇÕES DE APOIO E INCENTIVO À ATIVIDADE.</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2013</text:p>
          </table:table-cell>
          <table:table-cell table:style-name="TableCell">
            <text:p>2013-03-27</text:p>
          </table:table-cell>
          <table:table-cell table:style-name="TableCell">
            <text:p>1</text:p>
          </table:table-cell>
          <table:table-cell table:style-name="TableCell">
            <text:p>DENOMINA OFICIALMENTE DE RUA JOSE ANTONIO XIMENES, A ARTERIA QUE INDICA E DÁ OUTRAS PROVIDE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2013</text:p>
          </table:table-cell>
          <table:table-cell table:style-name="TableCell">
            <text:p>2013-03-20</text:p>
          </table:table-cell>
          <table:table-cell table:style-name="TableCell">
            <text:p>1</text:p>
          </table:table-cell>
          <table:table-cell table:style-name="TableCell">
            <text:p>DENOMINA OFICIALMENTE DE TRAVESSA ALCIDES GOMES AGUIAR, A ARTERIA QUE INDICA E DÁ OUTRAS PROVIDENCIAS.</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2013</text:p>
          </table:table-cell>
          <table:table-cell table:style-name="TableCell">
            <text:p>2013-03-20</text:p>
          </table:table-cell>
          <table:table-cell table:style-name="TableCell">
            <text:p>1</text:p>
          </table:table-cell>
          <table:table-cell table:style-name="TableCell">
            <text:p>DENOMINA OFICIALMENTE DE TRAVESSA CLEIDE T MESQUITA XIMENES, A ARTERIA QUE INDICA E DÁ OUTRAS PROVIDENCIAS.</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2013</text:p>
          </table:table-cell>
          <table:table-cell table:style-name="TableCell">
            <text:p>2013-03-20</text:p>
          </table:table-cell>
          <table:table-cell table:style-name="TableCell">
            <text:p>1</text:p>
          </table:table-cell>
          <table:table-cell table:style-name="TableCell">
            <text:p>DENOMINA OFICIALMENTE DE RUA JOSE PEREIRA FILHO, A ARTERIA QUE INDICA E DÁ OUTRAS PROVIDE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2013</text:p>
          </table:table-cell>
          <table:table-cell table:style-name="TableCell">
            <text:p>2013-03-20</text:p>
          </table:table-cell>
          <table:table-cell table:style-name="TableCell">
            <text:p>1</text:p>
          </table:table-cell>
          <table:table-cell table:style-name="TableCell">
            <text:p>DENOMINA OFICIALMENTE DE RUA DORIVAL MUNIZ FARRAPO, A ARTERIA QUE INDICA E DÁ OUTRAS PROVIDENCIAS.</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2013</text:p>
          </table:table-cell>
          <table:table-cell table:style-name="TableCell">
            <text:p>2013-03-04</text:p>
          </table:table-cell>
          <table:table-cell table:style-name="TableCell">
            <text:p>1</text:p>
          </table:table-cell>
          <table:table-cell table:style-name="TableCell">
            <text:p>AUTORIZA O PODER EXECUTIVO MUNICIPAL ADQUIRIR UM TERRENO URBANO E DÁ OUTRAS PROVIDENCIAS.</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A CONCESSÃO DE AUMENTO DE VENCIMENTOS AOS SERVIDORES PÚBLICOS MUNICIPIS QUE INDICA E DÁ OUTRAS PROVIDÊNCIA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2013</text:p>
          </table:table-cell>
          <table:table-cell table:style-name="TableCell">
            <text:p>2013-03-04</text:p>
          </table:table-cell>
          <table:table-cell table:style-name="TableCell">
            <text:p>1</text:p>
          </table:table-cell>
          <table:table-cell table:style-name="TableCell">
            <text:p>AUTORIZA O PODER EXECUTIVO MUNICIPAL ADQUIRIR UM TERRENO URBANO E DÁ OUTRAS PROVIDENC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A AS AÇÕES OBJETIVANDO O CONTROLE DAS POPULAÇÕES DE ANIMAIS, BEM COMO A PREVENÇÃO E CONTROLE ZOONOSES NO MUNICIPIO DE VARJOTA.</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2013</text:p>
          </table:table-cell>
          <table:table-cell table:style-name="TableCell">
            <text:p>2013-03-04</text:p>
          </table:table-cell>
          <table:table-cell table:style-name="TableCell">
            <text:p>1</text:p>
          </table:table-cell>
          <table:table-cell table:style-name="TableCell">
            <text:p>DENOMINA OFICIALMENTE DE RUA JOÃO BATISTA RODRIGUES LEITÃO, A ARTERIA QUE INDICA E DÁ OUTRAS PROVIDE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2013</text:p>
          </table:table-cell>
          <table:table-cell table:style-name="TableCell">
            <text:p>2013-02-20</text:p>
          </table:table-cell>
          <table:table-cell table:style-name="TableCell">
            <text:p>1</text:p>
          </table:table-cell>
          <table:table-cell table:style-name="TableCell">
            <text:p>DENOMINA OFICIALMENTE DE RUA MARIA JOSE BEZERRA (DONA BIZÉ) , A ARTERIA QUE INDICA E DÁ OUTRAS PROVIDÊNCIAS.</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2013</text:p>
          </table:table-cell>
          <table:table-cell table:style-name="TableCell">
            <text:p>2013-02-20</text:p>
          </table:table-cell>
          <table:table-cell table:style-name="TableCell">
            <text:p>1</text:p>
          </table:table-cell>
          <table:table-cell table:style-name="TableCell">
            <text:p>DENOMINA OFICIALMENTE DE TRAVESSO RAIMUNDO CASSIMIRO MOURÃO, A ARTERIA QUE INDICA E DÁ OUTRAS PROVIDÊ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2013</text:p>
          </table:table-cell>
          <table:table-cell table:style-name="TableCell">
            <text:p>2013-02-20</text:p>
          </table:table-cell>
          <table:table-cell table:style-name="TableCell">
            <text:p>1</text:p>
          </table:table-cell>
          <table:table-cell table:style-name="TableCell">
            <text:p>DENOMINA OFICIALMENTE DE RUA MARIA DEUSA DE MESQUITA, A ARTERIA QUE INDICA 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2013</text:p>
          </table:table-cell>
          <table:table-cell table:style-name="TableCell">
            <text:p>2013-02-20</text:p>
          </table:table-cell>
          <table:table-cell table:style-name="TableCell">
            <text:p>1</text:p>
          </table:table-cell>
          <table:table-cell table:style-name="TableCell">
            <text:p>DENOMINA OFICIALMENTE DE RUA JOÃO PEDRO SOBRINHO, A ARTERIA QUE INDICA E DÁ OUTRAS PROVIDENCIAS.</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2013</text:p>
          </table:table-cell>
          <table:table-cell table:style-name="TableCell">
            <text:p>2013-01-30</text:p>
          </table:table-cell>
          <table:table-cell table:style-name="TableCell">
            <text:p>1</text:p>
          </table:table-cell>
          <table:table-cell table:style-name="TableCell">
            <text:p>DISPÕE SOBRE A REESTRUTURAÇÃO DO QUADRO DE CARGOS COMISSIONADOS DO MUNICÍPIO DE VARJOTA, CRIA NOVOS CARGOS PÚBLICOS E CONTÉM OUTRAS PROVIDÊNCIAS.</text:p>
          </table:table-cell>
          <table:table-cell table:style-name="TableCell">
            <text:p>Municipal</text:p>
          </table:table-cell>
          <table:table-cell table:style-name="TableCell">
            <text:p/>
          </table:table-cell>
        </table:table-row>
        <table:table-row>
          <table:table-cell table:style-name="TableCell">
            <text:p>5490</text:p>
          </table:table-cell>
          <table:table-cell table:style-name="TableCell">
            <text:p>2012</text:p>
          </table:table-cell>
          <table:table-cell table:style-name="TableCell">
            <text:p>2012-07-28</text:p>
          </table:table-cell>
          <table:table-cell table:style-name="TableCell">
            <text:p>1</text:p>
          </table:table-cell>
          <table:table-cell table:style-name="TableCell">
            <text:p>AUTORIZA O EXECUTIVO MUNICIPAL A DESENVOLVER AÇÕES PARA IMPLEMENTAR O PROGRAMA MINHA CASA, MINHA VIDA (PMCMV), ESTABELECIDO PELA LEI FEDERAL Nº 11.977/2009.</text:p>
          </table:table-cell>
          <table:table-cell table:style-name="TableCell">
            <text:p>Municipal</text:p>
          </table:table-cell>
          <table:table-cell table:style-name="TableCell">
            <text:p/>
          </table:table-cell>
        </table:table-row>
        <table:table-row>
          <table:table-cell table:style-name="TableCell">
            <text:p>499A</text:p>
          </table:table-cell>
          <table:table-cell table:style-name="TableCell">
            <text:p>2012</text:p>
          </table:table-cell>
          <table:table-cell table:style-name="TableCell">
            <text:p>2012-07-03</text:p>
          </table:table-cell>
          <table:table-cell table:style-name="TableCell">
            <text:p>1</text:p>
          </table:table-cell>
          <table:table-cell table:style-name="TableCell">
            <text:p>FIXA OS SUBSÍDIOS DO PRESIDENTE DA CÂMARA MUNICIPAL E VEREADORES PARA PRÓXIMA LEGISLATURA COM INICIO A PARTIR DE 01 DE JANEIRO DE 2013 E CONTÉM OUTRAS PROVIDÊNCIAS.</text:p>
          </table:table-cell>
          <table:table-cell table:style-name="TableCell">
            <text:p>Municipal</text:p>
          </table:table-cell>
          <table:table-cell table:style-name="TableCell">
            <text:p/>
          </table:table-cell>
        </table:table-row>
        <table:table-row>
          <table:table-cell table:style-name="TableCell">
            <text:p>489B</text:p>
          </table:table-cell>
          <table:table-cell table:style-name="TableCell">
            <text:p>2012</text:p>
          </table:table-cell>
          <table:table-cell table:style-name="TableCell">
            <text:p>2012-07-03</text:p>
          </table:table-cell>
          <table:table-cell table:style-name="TableCell">
            <text:p>1</text:p>
          </table:table-cell>
          <table:table-cell table:style-name="TableCell">
            <text:p>FIXA OS SUBSÍDIOS DO PREFEITO (A), VICEPREFEITO (A) E DOS SECRETÁRIOS MUNICIPAIS(A), PARA PRÓXIMA LEGISLATURA COM INICIO A PARTIR DE 01 DE JANEIRO DE 2013 E CONTÉM OUTRAS PROVIDÊNCIAS.</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2012</text:p>
          </table:table-cell>
          <table:table-cell table:style-name="TableCell">
            <text:p>2012-05-28</text:p>
          </table:table-cell>
          <table:table-cell table:style-name="TableCell">
            <text:p>1</text:p>
          </table:table-cell>
          <table:table-cell table:style-name="TableCell">
            <text:p>DISPÕE SOBRE AS DIRETRIZES ORÇAMENTÁRIAS DO MUNICÍPIO DE VARJOTA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2012</text:p>
          </table:table-cell>
          <table:table-cell table:style-name="TableCell">
            <text:p>2012-05-14</text:p>
          </table:table-cell>
          <table:table-cell table:style-name="TableCell">
            <text:p>1</text:p>
          </table:table-cell>
          <table:table-cell table:style-name="TableCell">
            <text:p>AUTORIZA O PODER EXECUTIVO MUNICIPAL A CONTRIBUIR MENSALMENTE COM A CONFEDERAÇÃO NACIONAL DE MUNICÍPIOS - CNM.</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2012</text:p>
          </table:table-cell>
          <table:table-cell table:style-name="TableCell">
            <text:p>2012-05-12</text:p>
          </table:table-cell>
          <table:table-cell table:style-name="TableCell">
            <text:p>1</text:p>
          </table:table-cell>
          <table:table-cell table:style-name="TableCell">
            <text:p>DENOMINA OFICIALMENTE DE RUA JESUS SALES ANDRADE, A ARTÉRIA QUE INDICA.</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2012</text:p>
          </table:table-cell>
          <table:table-cell table:style-name="TableCell">
            <text:p>2012-05-08</text:p>
          </table:table-cell>
          <table:table-cell table:style-name="TableCell">
            <text:p>1</text:p>
          </table:table-cell>
          <table:table-cell table:style-name="TableCell">
            <text:p>AUTORIZA O PODER EXECUTIVO MUNICIPAL A DESENVOLVER AÇÕES PARA IMPLEMENTAR O PROGRAMA MINHA CASA MINHA VIDA - PMCMV, CRIADO PELA LEI Nº 11.977, DE 07 DE JULHO DE 2009, REGULAMENTADA PELO DECRETO 6.962, DE 17 DE SETEMBRO DE 2009, NAS CONDIÇÕES DEFINIDAS PELA PORTARIA INTERMINISTERIAL Nº 484/2009 DO MC/MF E DEMAIS NORMATIVOS APLICÁVEIS.</text:p>
          </table:table-cell>
          <table:table-cell table:style-name="TableCell">
            <text:p>Municipal</text:p>
          </table:table-cell>
          <table:table-cell table:style-name="TableCell">
            <text:p/>
          </table:table-cell>
        </table:table-row>
        <table:table-row>
          <table:table-cell table:style-name="TableCell">
            <text:p>485E</text:p>
          </table:table-cell>
          <table:table-cell table:style-name="TableCell">
            <text:p>2012</text:p>
          </table:table-cell>
          <table:table-cell table:style-name="TableCell">
            <text:p>2012-03-30</text:p>
          </table:table-cell>
          <table:table-cell table:style-name="TableCell">
            <text:p>1</text:p>
          </table:table-cell>
          <table:table-cell table:style-name="TableCell">
            <text:p>CONCEDE TÍTULO DE CIDADÃO VARJOTENSE AO SR. CARLOS AUGUSTO PINTO DE SOUSA E DÁ OUTRAS PROVIDÊNCIAS.</text:p>
          </table:table-cell>
          <table:table-cell table:style-name="TableCell">
            <text:p>Municipal</text:p>
          </table:table-cell>
          <table:table-cell table:style-name="TableCell">
            <text:p/>
          </table:table-cell>
        </table:table-row>
        <table:table-row>
          <table:table-cell table:style-name="TableCell">
            <text:p>485D</text:p>
          </table:table-cell>
          <table:table-cell table:style-name="TableCell">
            <text:p>2012</text:p>
          </table:table-cell>
          <table:table-cell table:style-name="TableCell">
            <text:p>2012-03-30</text:p>
          </table:table-cell>
          <table:table-cell table:style-name="TableCell">
            <text:p>1</text:p>
          </table:table-cell>
          <table:table-cell table:style-name="TableCell">
            <text:p>CONCEDE TÍTULO DE CIDADÃO VARJOTENSE AO SR. EDUARDO CAMELO VALE E DÁ OUTRAS PROVIDÊNCIAS.</text:p>
          </table:table-cell>
          <table:table-cell table:style-name="TableCell">
            <text:p>Municipal</text:p>
          </table:table-cell>
          <table:table-cell table:style-name="TableCell">
            <text:p/>
          </table:table-cell>
        </table:table-row>
        <table:table-row>
          <table:table-cell table:style-name="TableCell">
            <text:p>485C</text:p>
          </table:table-cell>
          <table:table-cell table:style-name="TableCell">
            <text:p>2012</text:p>
          </table:table-cell>
          <table:table-cell table:style-name="TableCell">
            <text:p>2012-03-26</text:p>
          </table:table-cell>
          <table:table-cell table:style-name="TableCell">
            <text:p>1</text:p>
          </table:table-cell>
          <table:table-cell table:style-name="TableCell">
            <text:p>AUTORIZA O EXECUTIVO MUNICIPAL, A REPASSAR AOS AGENTES COMUNITÁRIOS DE SAÚDE, VINCULADOS ÀS EQUIPES DE SAÚDE DA FAMÍLIA, INCENTIVO FINANCEIRO ADICIONAL.</text:p>
          </table:table-cell>
          <table:table-cell table:style-name="TableCell">
            <text:p>Municipal</text:p>
          </table:table-cell>
          <table:table-cell table:style-name="TableCell">
            <text:p/>
          </table:table-cell>
        </table:table-row>
        <table:table-row>
          <table:table-cell table:style-name="TableCell">
            <text:p>485A</text:p>
          </table:table-cell>
          <table:table-cell table:style-name="TableCell">
            <text:p>2012</text:p>
          </table:table-cell>
          <table:table-cell table:style-name="TableCell">
            <text:p>2012-03-26</text:p>
          </table:table-cell>
          <table:table-cell table:style-name="TableCell">
            <text:p>1</text:p>
          </table:table-cell>
          <table:table-cell table:style-name="TableCell">
            <text:p>DISPÕE SOBRE A CONCESSÃO DE AUMENTO DE VENCIMENTOS AOS SERVIDORES PÚBLICOS MUNICIPIS QUE INDICA E DÁ OUTRAS PROVIDÊNCIAS.</text:p>
          </table:table-cell>
          <table:table-cell table:style-name="TableCell">
            <text:p>Municipal</text:p>
          </table:table-cell>
          <table:table-cell table:style-name="TableCell">
            <text:p/>
          </table:table-cell>
        </table:table-row>
        <table:table-row>
          <table:table-cell table:style-name="TableCell">
            <text:p>485B</text:p>
          </table:table-cell>
          <table:table-cell table:style-name="TableCell">
            <text:p>2012</text:p>
          </table:table-cell>
          <table:table-cell table:style-name="TableCell">
            <text:p>2012-03-12</text:p>
          </table:table-cell>
          <table:table-cell table:style-name="TableCell">
            <text:p>1</text:p>
          </table:table-cell>
          <table:table-cell table:style-name="TableCell">
            <text:p>AUTORIZA O PODER EXECUTIVO A FIRMAR TERMO DE CESSÃO DE USO COM O BANCO DO BRASIL S.A.</text:p>
          </table:table-cell>
          <table:table-cell table:style-name="TableCell">
            <text:p>Municipal</text:p>
          </table:table-cell>
          <table:table-cell table:style-name="TableCell">
            <text:p/>
          </table:table-cell>
        </table:table-row>
        <table:table-row>
          <table:table-cell table:style-name="TableCell">
            <text:p>484B</text:p>
          </table:table-cell>
          <table:table-cell table:style-name="TableCell">
            <text:p>2012</text:p>
          </table:table-cell>
          <table:table-cell table:style-name="TableCell">
            <text:p>2012-03-12</text:p>
          </table:table-cell>
          <table:table-cell table:style-name="TableCell">
            <text:p>1</text:p>
          </table:table-cell>
          <table:table-cell table:style-name="TableCell">
            <text:p>CONCEDE TÍTULO DE CIDADÃO VARJOTENSE AO PASTOR CLEILSON SILVA LIMA E DÁ OUTRAS PROVIDÊNCIAS.</text:p>
          </table:table-cell>
          <table:table-cell table:style-name="TableCell">
            <text:p>Municipal</text:p>
          </table:table-cell>
          <table:table-cell table:style-name="TableCell">
            <text:p/>
          </table:table-cell>
        </table:table-row>
        <table:table-row>
          <table:table-cell table:style-name="TableCell">
            <text:p>484A</text:p>
          </table:table-cell>
          <table:table-cell table:style-name="TableCell">
            <text:p>2012</text:p>
          </table:table-cell>
          <table:table-cell table:style-name="TableCell">
            <text:p>2012-03-12</text:p>
          </table:table-cell>
          <table:table-cell table:style-name="TableCell">
            <text:p>1</text:p>
          </table:table-cell>
          <table:table-cell table:style-name="TableCell">
            <text:p>CONCEDE TÍTULO DE CIDADÃO VARJOTENSE AO PASTOR RAIMUNDO HOLANDA GUEDES E DÁ OUTRAS PROVIDÊNCIAS.</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2012</text:p>
          </table:table-cell>
          <table:table-cell table:style-name="TableCell">
            <text:p>2012-02-10</text:p>
          </table:table-cell>
          <table:table-cell table:style-name="TableCell">
            <text:p>1</text:p>
          </table:table-cell>
          <table:table-cell table:style-name="TableCell">
            <text:p>CONCEDE TÍTULO DE CIDADÃO VARJOTENSE AO SARGENTO BATISTA SOUSA E DÁ OUTRAS PROVIDÊNCIAS.</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2012</text:p>
          </table:table-cell>
          <table:table-cell table:style-name="TableCell">
            <text:p>2012-02-03</text:p>
          </table:table-cell>
          <table:table-cell table:style-name="TableCell">
            <text:p>1</text:p>
          </table:table-cell>
          <table:table-cell table:style-name="TableCell">
            <text:p>INSTITUI A GRATIFICAÇÃO DE ESPECIALIDADE DE MEDICINA DE FAMÍLIA E COMUNIDADE - GEMFAC AOS OCUPANTES DE CARGOS EFETIVOS/ESTATUTÁRIOS DE MÉDICOS E DÁ OUTRAS PROVIDÊNCIAS.</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2012</text:p>
          </table:table-cell>
          <table:table-cell table:style-name="TableCell">
            <text:p>2012-02-03</text:p>
          </table:table-cell>
          <table:table-cell table:style-name="TableCell">
            <text:p>1</text:p>
          </table:table-cell>
          <table:table-cell table:style-name="TableCell">
            <text:p>DISPÕE SOBRE A CONTRATAÇÃO POR TEMPO DETERMINADO PARA ATENDER AS NECESSIDADES TEMPÓRARIA DE EXCEPCIONAL INTERRESSE PÚBLICO, NOS TERMOS DO INCISO IX DO ART. 37 DA CONTITUIÇÃO FEDERAL.</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2011</text:p>
          </table:table-cell>
          <table:table-cell table:style-name="TableCell">
            <text:p>2011-11-29</text:p>
          </table:table-cell>
          <table:table-cell table:style-name="TableCell">
            <text:p>1</text:p>
          </table:table-cell>
          <table:table-cell table:style-name="TableCell">
            <text:p>DENOMINA OFICIALMENTE DE JOSÉ GERÔNIMO ALVES A GALERIA DE FOTOS DÁ CÂMARA MUNICIPAL DE VARJOTA E DÁ OUTRAS PROVIDÊNCIAS.</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2011</text:p>
          </table:table-cell>
          <table:table-cell table:style-name="TableCell">
            <text:p>2011-11-29</text:p>
          </table:table-cell>
          <table:table-cell table:style-name="TableCell">
            <text:p>1</text:p>
          </table:table-cell>
          <table:table-cell table:style-name="TableCell">
            <text:p>DENOMINA OFICIALMENTE DE TRAVESSA FRANCISCO CAETANO SOBRINHO A ARTÉRIA QUE INDICA.</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2011</text:p>
          </table:table-cell>
          <table:table-cell table:style-name="TableCell">
            <text:p>2011-11-25</text:p>
          </table:table-cell>
          <table:table-cell table:style-name="TableCell">
            <text:p>1</text:p>
          </table:table-cell>
          <table:table-cell table:style-name="TableCell">
            <text:p>CONCEDE TÍTULO DE CIDADÃO AO DR. GERALDO GURGEL JÚNIOR E DÁ OUTRAS PROVIDÊNCIA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2011</text:p>
          </table:table-cell>
          <table:table-cell table:style-name="TableCell">
            <text:p>2011-11-21</text:p>
          </table:table-cell>
          <table:table-cell table:style-name="TableCell">
            <text:p>1</text:p>
          </table:table-cell>
          <table:table-cell table:style-name="TableCell">
            <text:p>ESTIMA A RECEITA E FIXA A DESPESA DO MUNICÍPIO PARA O EXERCÍCIO DE 2012 E DA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2011</text:p>
          </table:table-cell>
          <table:table-cell table:style-name="TableCell">
            <text:p>2011-11-20</text:p>
          </table:table-cell>
          <table:table-cell table:style-name="TableCell">
            <text:p>1</text:p>
          </table:table-cell>
          <table:table-cell table:style-name="TableCell">
            <text:p>AUTORIZA O PODER EXECUTIVO A CONTRATAR 15 AGENTES DE ENDEMIAS POR TEMPO DETERMINADO DE CONFORMIDADE COM O ART. 37 DO INCISO IV A PAGAR GRATIFICAÇÃO ANUAL SOBRE DESEMPENHO NO SPAECE ALFA.</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2011</text:p>
          </table:table-cell>
          <table:table-cell table:style-name="TableCell">
            <text:p>2011-11-10</text:p>
          </table:table-cell>
          <table:table-cell table:style-name="TableCell">
            <text:p>1</text:p>
          </table:table-cell>
          <table:table-cell table:style-name="TableCell">
            <text:p>CONCEDE TÍTULO DE CIDADÃO AO SR. ARNÓBIO PEREIRA DE ANDRADE E DÁ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2011</text:p>
          </table:table-cell>
          <table:table-cell table:style-name="TableCell">
            <text:p>2011-11-10</text:p>
          </table:table-cell>
          <table:table-cell table:style-name="TableCell">
            <text:p>1</text:p>
          </table:table-cell>
          <table:table-cell table:style-name="TableCell">
            <text:p>DISPÕE SOBRE A REESTRUTURAÇÃO DE CARGOS SERVIDORES COMISSIONADOS, DO PODER LEGISLATIVO DO MUNICÍPIO DE VARJOTA, EXTINGUE CARGOS E CRIA OUTROS E DA OUTRAS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2011</text:p>
          </table:table-cell>
          <table:table-cell table:style-name="TableCell">
            <text:p>2011-11-10</text:p>
          </table:table-cell>
          <table:table-cell table:style-name="TableCell">
            <text:p>1</text:p>
          </table:table-cell>
          <table:table-cell table:style-name="TableCell">
            <text:p>AUTORIZA O MUNICIPIO A FIRMAR CONVÉNIO COM O BANCO DO BRASIL SIA, PARA FAZER TRANSAÇÕES VIA INTERNET ATRAVÉS DO GERENCIADOR FINANCEIRO DO BANCO DO BRASIL, E DÁ OUTRAS PROVIDÊNCIAS.</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2011</text:p>
          </table:table-cell>
          <table:table-cell table:style-name="TableCell">
            <text:p>2011-11-10</text:p>
          </table:table-cell>
          <table:table-cell table:style-name="TableCell">
            <text:p>1</text:p>
          </table:table-cell>
          <table:table-cell table:style-name="TableCell">
            <text:p>DISPÕE SOBRE A CONCESSÃO DE ASSISTÊNCIA SOCIAL A PESSOAS CARENTES DO MUNICÍPIO REALIZANDO DOAÇÕES REFERENTES À SAÚDE.</text:p>
          </table:table-cell>
          <table:table-cell table:style-name="TableCell">
            <text:p>Municipal</text:p>
          </table:table-cell>
          <table:table-cell table:style-name="TableCell">
            <text:p/>
          </table:table-cell>
        </table:table-row>
        <table:table-row>
          <table:table-cell table:style-name="TableCell">
            <text:p>1031-001</text:p>
          </table:table-cell>
          <table:table-cell table:style-name="TableCell">
            <text:p>2011</text:p>
          </table:table-cell>
          <table:table-cell table:style-name="TableCell">
            <text:p>2011-10-31</text:p>
          </table:table-cell>
          <table:table-cell table:style-name="TableCell">
            <text:p>1</text:p>
          </table:table-cell>
          <table:table-cell table:style-name="TableCell">
            <text:p>FICA O CHEFE DO PODER EXECUTIVO MUNICIPAL, AUTORIZADO A UTILIZAR COMO FONTE DE RECURSOS A RESERVA DE CONTINGÊNCIA, E DÁ OUTRAS PROVIDÊNCIAS OS FINS QUE INDICA.</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2011</text:p>
          </table:table-cell>
          <table:table-cell table:style-name="TableCell">
            <text:p>2011-10-22</text:p>
          </table:table-cell>
          <table:table-cell table:style-name="TableCell">
            <text:p>1</text:p>
          </table:table-cell>
          <table:table-cell table:style-name="TableCell">
            <text:p>AUTORIZA O PODER EXECUTIVO MUNICIPAL ADQUIRIR UM TERRENO URBANO E DÁ OUTRAS PROVIDENCIA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2011</text:p>
          </table:table-cell>
          <table:table-cell table:style-name="TableCell">
            <text:p>2011-10-22</text:p>
          </table:table-cell>
          <table:table-cell table:style-name="TableCell">
            <text:p>1</text:p>
          </table:table-cell>
          <table:table-cell table:style-name="TableCell">
            <text:p>AUTORIZA O PODER EXECUTIVO MUNICIPAL ADQUIRIR UM TERRENO URBANO E DÁ OUTRAS PROVIDE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2011</text:p>
          </table:table-cell>
          <table:table-cell table:style-name="TableCell">
            <text:p>2011-10-22</text:p>
          </table:table-cell>
          <table:table-cell table:style-name="TableCell">
            <text:p>1</text:p>
          </table:table-cell>
          <table:table-cell table:style-name="TableCell">
            <text:p>AUTORIZA O PODER EXECUTIVO MUNICIPAL ADQUIRIR UM TERRENO URBANO E DÁ OUTRAS PROVIDE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2011</text:p>
          </table:table-cell>
          <table:table-cell table:style-name="TableCell">
            <text:p>2011-10-22</text:p>
          </table:table-cell>
          <table:table-cell table:style-name="TableCell">
            <text:p>1</text:p>
          </table:table-cell>
          <table:table-cell table:style-name="TableCell">
            <text:p>AUTORIZA O PODER EXECUTIVO MUNICIPAL ADQUIRIR UM TERRENO URBANO E DÁ OUTRAS PROVIDENCIAS.</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2011</text:p>
          </table:table-cell>
          <table:table-cell table:style-name="TableCell">
            <text:p>2011-10-22</text:p>
          </table:table-cell>
          <table:table-cell table:style-name="TableCell">
            <text:p>1</text:p>
          </table:table-cell>
          <table:table-cell table:style-name="TableCell">
            <text:p>AUTORIZA O PODER EXECUTIVO MUNICIPAL ADQUIRIR UM TERRENO URBANO E DÁ OUTRAS PROVIDE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2011</text:p>
          </table:table-cell>
          <table:table-cell table:style-name="TableCell">
            <text:p>2011-10-22</text:p>
          </table:table-cell>
          <table:table-cell table:style-name="TableCell">
            <text:p>1</text:p>
          </table:table-cell>
          <table:table-cell table:style-name="TableCell">
            <text:p>AUTORIZA O PODER EXECUTIVO MUNICIPAL ADQUIRIR UM TERRENO RURAL E DÁ OUTRAS PROVIDENCIAS.</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2011</text:p>
          </table:table-cell>
          <table:table-cell table:style-name="TableCell">
            <text:p>2011-10-22</text:p>
          </table:table-cell>
          <table:table-cell table:style-name="TableCell">
            <text:p>1</text:p>
          </table:table-cell>
          <table:table-cell table:style-name="TableCell">
            <text:p>AUTORIZA O PODER EXECUTIVO MUNICIPAL ADQUIRIR UM TERRENO RURAL E DA OUTRAS PROVIDENCIAS</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2011</text:p>
          </table:table-cell>
          <table:table-cell table:style-name="TableCell">
            <text:p>2011-10-22</text:p>
          </table:table-cell>
          <table:table-cell table:style-name="TableCell">
            <text:p>1</text:p>
          </table:table-cell>
          <table:table-cell table:style-name="TableCell">
            <text:p>AUTORIZA O PODER EXECUTIVO MUNICIPAL ADQUIRIR UM TERRENO URBANO E DÁ OUTRAS PROVIDENCIAS.</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2011</text:p>
          </table:table-cell>
          <table:table-cell table:style-name="TableCell">
            <text:p>2011-10-22</text:p>
          </table:table-cell>
          <table:table-cell table:style-name="TableCell">
            <text:p>1</text:p>
          </table:table-cell>
          <table:table-cell table:style-name="TableCell">
            <text:p>AUTORIZA O PODER EXECUTIVO, MUNICIPAL ADQUIRIR UM TERRENO RURAL E DA OUTRAS PROVIDE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2011</text:p>
          </table:table-cell>
          <table:table-cell table:style-name="TableCell">
            <text:p>2011-09-26</text:p>
          </table:table-cell>
          <table:table-cell table:style-name="TableCell">
            <text:p>1</text:p>
          </table:table-cell>
          <table:table-cell table:style-name="TableCell">
            <text:p>DENOMINA OFICIALMENTE DE RUA VEREADOR JOSÉ GERÔNIMO ALVES, A ARTÉRIA QUE INDICA.</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2011</text:p>
          </table:table-cell>
          <table:table-cell table:style-name="TableCell">
            <text:p>2011-09-26</text:p>
          </table:table-cell>
          <table:table-cell table:style-name="TableCell">
            <text:p>1</text:p>
          </table:table-cell>
          <table:table-cell table:style-name="TableCell">
            <text:p>CONCEDE TÍTULO DE CIDADÃO AO DR. JOÃO BATISTA SALES ROCHA FILHO E DÁ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2011</text:p>
          </table:table-cell>
          <table:table-cell table:style-name="TableCell">
            <text:p>2011-09-26</text:p>
          </table:table-cell>
          <table:table-cell table:style-name="TableCell">
            <text:p>1</text:p>
          </table:table-cell>
          <table:table-cell table:style-name="TableCell">
            <text:p>AUTORIZA A CONTRATAÇÃO DE UM AGENTE COMUNITÁRIO DE SAÚDE POR TEMPO DETERMINADO E EM CARÁTER TEMPORÁRIO, POR EXCEPICIONAL INTERESSE PÚBLICO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2011</text:p>
          </table:table-cell>
          <table:table-cell table:style-name="TableCell">
            <text:p>2011-09-15</text:p>
          </table:table-cell>
          <table:table-cell table:style-name="TableCell">
            <text:p>1</text:p>
          </table:table-cell>
          <table:table-cell table:style-name="TableCell">
            <text:p>CONCEDE AUMENTO SALARIAL À CATEGORIA DE MÉDICOS DE PSF,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2011</text:p>
          </table:table-cell>
          <table:table-cell table:style-name="TableCell">
            <text:p>2011-09-14</text:p>
          </table:table-cell>
          <table:table-cell table:style-name="TableCell">
            <text:p>1</text:p>
          </table:table-cell>
          <table:table-cell table:style-name="TableCell">
            <text:p>AUTORIZA O PODER EXECUTIVO MUNICIPAL ADQUIRIR UM TERRENO URBANO E DÁ OUTRAS PROVIDÊ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2011</text:p>
          </table:table-cell>
          <table:table-cell table:style-name="TableCell">
            <text:p>2011-09-14</text:p>
          </table:table-cell>
          <table:table-cell table:style-name="TableCell">
            <text:p>1</text:p>
          </table:table-cell>
          <table:table-cell table:style-name="TableCell">
            <text:p>INSTITUI O REGULAMENTO DISCIPLINAR DOS AGENTES DE CIDADANIA E ADOTA OUTRAS PROVIDÊNCIA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2011</text:p>
          </table:table-cell>
          <table:table-cell table:style-name="TableCell">
            <text:p>2011-09-14</text:p>
          </table:table-cell>
          <table:table-cell table:style-name="TableCell">
            <text:p>1</text:p>
          </table:table-cell>
          <table:table-cell table:style-name="TableCell">
            <text:p>DISPÕE SOBRE A CRIAÇÃO DO CARGO DE MONITOR DE LABORATÓRIO DE INFORMÁTICA E COORDENADOR DE INFORMÁTICA NO QUADRO DE CARGOS COMISSIONADOS DO MUNICÍPIO DE VARJOTA E DÁ OUTRAS PROVIDÊNCIAS.</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2011</text:p>
          </table:table-cell>
          <table:table-cell table:style-name="TableCell">
            <text:p>2011-07-13</text:p>
          </table:table-cell>
          <table:table-cell table:style-name="TableCell">
            <text:p>1</text:p>
          </table:table-cell>
          <table:table-cell table:style-name="TableCell">
            <text:p>CONCEDE AUMENTO SALARIAL Á CATEGORIA DE MOTORISTA, E DÁ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2011</text:p>
          </table:table-cell>
          <table:table-cell table:style-name="TableCell">
            <text:p>2011-07-13</text:p>
          </table:table-cell>
          <table:table-cell table:style-name="TableCell">
            <text:p>1</text:p>
          </table:table-cell>
          <table:table-cell table:style-name="TableCell">
            <text:p>MODIFICA O ART. 7º DA LEI MUNICIPAL Nº 358/2009, DE 16 DE JANEIRO DE 2009 DISPÕE SABRE A REESTRUTURAÇAO DO QUADRO DE CARGOS COMISSIONADOS DO MUNICIPIO DE VARJOTA, CRIA CARGOS PÚBLICOS E CONTÉM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2011</text:p>
          </table:table-cell>
          <table:table-cell table:style-name="TableCell">
            <text:p>2011-07-13</text:p>
          </table:table-cell>
          <table:table-cell table:style-name="TableCell">
            <text:p>1</text:p>
          </table:table-cell>
          <table:table-cell table:style-name="TableCell">
            <text:p>v</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2011</text:p>
          </table:table-cell>
          <table:table-cell table:style-name="TableCell">
            <text:p>2011-07-13</text:p>
          </table:table-cell>
          <table:table-cell table:style-name="TableCell">
            <text:p>1</text:p>
          </table:table-cell>
          <table:table-cell table:style-name="TableCell">
            <text:p>DENOMINA OFICIALMENTE DE AVENIDA PROFESSORA EDITH CASTRO, A ARTÉRIA QUE INDICA.</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2011</text:p>
          </table:table-cell>
          <table:table-cell table:style-name="TableCell">
            <text:p>2011-06-20</text:p>
          </table:table-cell>
          <table:table-cell table:style-name="TableCell">
            <text:p>1</text:p>
          </table:table-cell>
          <table:table-cell table:style-name="TableCell">
            <text:p>CONCEDE AUMENTO SALARIAL A CATEGORIA DE ASSESSOR PARLAMENTAR ESPECIAL CPC-1, DÁ OUTRAS PROVDÊ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2011</text:p>
          </table:table-cell>
          <table:table-cell table:style-name="TableCell">
            <text:p>2011-06-20</text:p>
          </table:table-cell>
          <table:table-cell table:style-name="TableCell">
            <text:p>1</text:p>
          </table:table-cell>
          <table:table-cell table:style-name="TableCell">
            <text:p>INSTITUI O DIA MUNICIPAL DA AGRICULTURA FAMILIAR NA CIDADE DE VARJOTA E DÁ OUTRAS PROVIDÊ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2011</text:p>
          </table:table-cell>
          <table:table-cell table:style-name="TableCell">
            <text:p>2011-06-20</text:p>
          </table:table-cell>
          <table:table-cell table:style-name="TableCell">
            <text:p>1</text:p>
          </table:table-cell>
          <table:table-cell table:style-name="TableCell">
            <text:p>DENOMINA OFICIALMENTE DE RUA FRANCISCO XAVIER DA SILVA E RUA PROFESSORA ANTÓNIA RODRIGUES MELO, AS ARTÉRIAS QUE INDICA.</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2011</text:p>
          </table:table-cell>
          <table:table-cell table:style-name="TableCell">
            <text:p>2011-06-13</text:p>
          </table:table-cell>
          <table:table-cell table:style-name="TableCell">
            <text:p>1</text:p>
          </table:table-cell>
          <table:table-cell table:style-name="TableCell">
            <text:p>O ART. 1º DA LEI MUNICIPAL Nº 407/2010, DE 27 DE AGOSTO DE 2010 QUE INSTITUI O FUNDO MUNICIPAL DE SAÚDE E DETERMINA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2011</text:p>
          </table:table-cell>
          <table:table-cell table:style-name="TableCell">
            <text:p>2011-06-09</text:p>
          </table:table-cell>
          <table:table-cell table:style-name="TableCell">
            <text:p>1</text:p>
          </table:table-cell>
          <table:table-cell table:style-name="TableCell">
            <text:p>DISPÕE SOBRE AS DIRETRIZES ORÇAMENTÁRIAS DO MUNICÍPIO DE VARJOTA PARA O EXERCÍCIO FINANCEIRO DE 2012 E DÁ OUTRAS PROVIDÊNCIAS.</text:p>
          </table:table-cell>
          <table:table-cell table:style-name="TableCell">
            <text:p>Estadual</text:p>
          </table:table-cell>
          <table:table-cell table:style-name="TableCell">
            <text:p/>
          </table:table-cell>
        </table:table-row>
        <table:table-row>
          <table:table-cell table:style-name="TableCell">
            <text:p>447</text:p>
          </table:table-cell>
          <table:table-cell table:style-name="TableCell">
            <text:p>2011</text:p>
          </table:table-cell>
          <table:table-cell table:style-name="TableCell">
            <text:p>2011-06-05</text:p>
          </table:table-cell>
          <table:table-cell table:style-name="TableCell">
            <text:p>1</text:p>
          </table:table-cell>
          <table:table-cell table:style-name="TableCell">
            <text:p>DISPÕE SOBRE A CRIAÇÃO DAS SUPERINTENDÊNCIAS DO MUNICÍPIO DE VARJOTA E DÁ OUTRAS PROVIDÊNCIAS.</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2011</text:p>
          </table:table-cell>
          <table:table-cell table:style-name="TableCell">
            <text:p>2011-05-11</text:p>
          </table:table-cell>
          <table:table-cell table:style-name="TableCell">
            <text:p>1</text:p>
          </table:table-cell>
          <table:table-cell table:style-name="TableCell">
            <text:p>PROJETO DE LEI DE ATUALIZAÇÃO E CORREÇÃO DO FUNDO MUNICIPAL DE ASSISTÊNCIA SOCIAL-FM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2011</text:p>
          </table:table-cell>
          <table:table-cell table:style-name="TableCell">
            <text:p>2011-05-06</text:p>
          </table:table-cell>
          <table:table-cell table:style-name="TableCell">
            <text:p>1</text:p>
          </table:table-cell>
          <table:table-cell table:style-name="TableCell">
            <text:p>DISPÕE SOBRE A ATUALIZAÇÃO E CORREÇÃO DO FUNDO MUNICIPAL DE ASSISTÊNCIA SOCIAL � FM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2011</text:p>
          </table:table-cell>
          <table:table-cell table:style-name="TableCell">
            <text:p>2011-05-04</text:p>
          </table:table-cell>
          <table:table-cell table:style-name="TableCell">
            <text:p>1</text:p>
          </table:table-cell>
          <table:table-cell table:style-name="TableCell">
            <text:p>CONSIDERA DE UTILIDADE PÚBLICA A ENTIDADE QUE INDICA.</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2011</text:p>
          </table:table-cell>
          <table:table-cell table:style-name="TableCell">
            <text:p>2011-05-04</text:p>
          </table:table-cell>
          <table:table-cell table:style-name="TableCell">
            <text:p>1</text:p>
          </table:table-cell>
          <table:table-cell table:style-name="TableCell">
            <text:p>CONSIDERA DE UTILIDADE PÚBLICA A ENTIDADE QUE INDICA.</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2011</text:p>
          </table:table-cell>
          <table:table-cell table:style-name="TableCell">
            <text:p>2011-05-04</text:p>
          </table:table-cell>
          <table:table-cell table:style-name="TableCell">
            <text:p>1</text:p>
          </table:table-cell>
          <table:table-cell table:style-name="TableCell">
            <text:p>CONCEDE TÍTULO DE CIDADÃO AO SR. GERALDO ARAGÃO LOPE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2011</text:p>
          </table:table-cell>
          <table:table-cell table:style-name="TableCell">
            <text:p>2011-04-29</text:p>
          </table:table-cell>
          <table:table-cell table:style-name="TableCell">
            <text:p>1</text:p>
          </table:table-cell>
          <table:table-cell table:style-name="TableCell">
            <text:p>INCLUI OFICIALMENTE NA GRADE CURRICULAR DA SECRETÁRIA DE EDUCAÇÃO COMO DISCIPLINA OBRIGATÓRIA NAS ESCOLAS PÚBLICAS MUNICIPAL "EDUCAÇÃO AMBIENTAL"</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2011</text:p>
          </table:table-cell>
          <table:table-cell table:style-name="TableCell">
            <text:p>2011-04-29</text:p>
          </table:table-cell>
          <table:table-cell table:style-name="TableCell">
            <text:p>1</text:p>
          </table:table-cell>
          <table:table-cell table:style-name="TableCell">
            <text:p>CONCEDE A COMENDA �MÉRITO EMPRESARIAL DE VARJOTA� AO SR. MARTÔNIO FEIJÃO XIMENES E DÁ OUTRAS PROVIDÊNCIAS.</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2011</text:p>
          </table:table-cell>
          <table:table-cell table:style-name="TableCell">
            <text:p>2011-04-29</text:p>
          </table:table-cell>
          <table:table-cell table:style-name="TableCell">
            <text:p>1</text:p>
          </table:table-cell>
          <table:table-cell table:style-name="TableCell">
            <text:p>CONCEDE TÍTULO DE CIDADÃO VARJOTENSE AO SENHOR GENTIL GOMES FONTENELE E DÁ OUTRAS PROVIDÊNCIAS.</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2011</text:p>
          </table:table-cell>
          <table:table-cell table:style-name="TableCell">
            <text:p>2011-04-15</text:p>
          </table:table-cell>
          <table:table-cell table:style-name="TableCell">
            <text:p>1</text:p>
          </table:table-cell>
          <table:table-cell table:style-name="TableCell">
            <text:p>DISPÕE SOBRE A CONCESSÃO DE AUMENTO DE VENCIMENTOS AOS SERVIDORES PÚBLICOS MUNICIPAIS QUE INDICA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2011</text:p>
          </table:table-cell>
          <table:table-cell table:style-name="TableCell">
            <text:p>2011-04-08</text:p>
          </table:table-cell>
          <table:table-cell table:style-name="TableCell">
            <text:p>1</text:p>
          </table:table-cell>
          <table:table-cell table:style-name="TableCell">
            <text:p>DENOMINA OFICIALMENTE DE RUA PEDRO GOMES DOS SANTOS, A ARTÉRIA QUE INDICA.</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2011</text:p>
          </table:table-cell>
          <table:table-cell table:style-name="TableCell">
            <text:p>2011-04-08</text:p>
          </table:table-cell>
          <table:table-cell table:style-name="TableCell">
            <text:p>1</text:p>
          </table:table-cell>
          <table:table-cell table:style-name="TableCell">
            <text:p>DENOMINA OFICIALMENTE DE RUA FLEURICE MUNIZ ARAGÃO, A ARTÉRIA QUE INDICA.</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2011</text:p>
          </table:table-cell>
          <table:table-cell table:style-name="TableCell">
            <text:p>2011-04-08</text:p>
          </table:table-cell>
          <table:table-cell table:style-name="TableCell">
            <text:p>1</text:p>
          </table:table-cell>
          <table:table-cell table:style-name="TableCell">
            <text:p>DENOMINA OFICIALMENTE DE RUA ANTÔNIA DE MARIA OLIVEIRA TELES, A ARTÉRIA QUE INDICA.</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2011</text:p>
          </table:table-cell>
          <table:table-cell table:style-name="TableCell">
            <text:p>2011-04-08</text:p>
          </table:table-cell>
          <table:table-cell table:style-name="TableCell">
            <text:p>1</text:p>
          </table:table-cell>
          <table:table-cell table:style-name="TableCell">
            <text:p>DENOMINA OFICIALMENTE DE AVENIDA JOÃO GERÔNIMO DE CARVALHO, A ARTÉRIA QUE INDICA</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2011</text:p>
          </table:table-cell>
          <table:table-cell table:style-name="TableCell">
            <text:p>2011-04-08</text:p>
          </table:table-cell>
          <table:table-cell table:style-name="TableCell">
            <text:p>1</text:p>
          </table:table-cell>
          <table:table-cell table:style-name="TableCell">
            <text:p>DISPÕE SOBRE MEDIDAS DE CONTROLE DA PROLIFERAÇÃO DE MOSQUITOS TRANSMISSORES DA DENGUE E DÁ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2011</text:p>
          </table:table-cell>
          <table:table-cell table:style-name="TableCell">
            <text:p>2011-04-08</text:p>
          </table:table-cell>
          <table:table-cell table:style-name="TableCell">
            <text:p>1</text:p>
          </table:table-cell>
          <table:table-cell table:style-name="TableCell">
            <text:p>CONCEDE AUMENTO SALARIAL À CATEGORIA DE GUARDA CIVIL MUNICIPAL, E DÁ OUTRAS PROVIDÊNCIAS.</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2011</text:p>
          </table:table-cell>
          <table:table-cell table:style-name="TableCell">
            <text:p>2011-04-08</text:p>
          </table:table-cell>
          <table:table-cell table:style-name="TableCell">
            <text:p>1</text:p>
          </table:table-cell>
          <table:table-cell table:style-name="TableCell">
            <text:p>CONCEDE AUMENTO SALARIAL Á CATEGORIA DE ENFERMEIRO E ENFERMEIROS PSF, DÁ OUTRAS PROVIDÊNCIAS.</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2011</text:p>
          </table:table-cell>
          <table:table-cell table:style-name="TableCell">
            <text:p>2011-03-08</text:p>
          </table:table-cell>
          <table:table-cell table:style-name="TableCell">
            <text:p>1</text:p>
          </table:table-cell>
          <table:table-cell table:style-name="TableCell">
            <text:p>CONCEDE O TÍTULO DE CIDADÃO VARJOTENSE A SR. GILMARIO GOMES DA CUNHA.</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2011</text:p>
          </table:table-cell>
          <table:table-cell table:style-name="TableCell">
            <text:p>2011-03-08</text:p>
          </table:table-cell>
          <table:table-cell table:style-name="TableCell">
            <text:p>1</text:p>
          </table:table-cell>
          <table:table-cell table:style-name="TableCell">
            <text:p>CONCEDE O TÍTULO DE CIDADÃO VARJOTENSE A SR. LUCIANO NUNES MAIA FREIRE � (JUIZ DA COMARCA VINCULADA DE VARJOTA).</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2011</text:p>
          </table:table-cell>
          <table:table-cell table:style-name="TableCell">
            <text:p>2011-03-02</text:p>
          </table:table-cell>
          <table:table-cell table:style-name="TableCell">
            <text:p>1</text:p>
          </table:table-cell>
          <table:table-cell table:style-name="TableCell">
            <text:p>DISPÕE SOBRE A AUTORIZAÇÃO, À TÍTULO PRECÁRIO, PARA O TRANSPORTE DE PASSAGEIROS EM VEÍCULOS DE CARGA NO MUNICÍPIO DE VARJOTA E DÁ OUTRAS PROVIDÊ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2011</text:p>
          </table:table-cell>
          <table:table-cell table:style-name="TableCell">
            <text:p>2011-03-02</text:p>
          </table:table-cell>
          <table:table-cell table:style-name="TableCell">
            <text:p>1</text:p>
          </table:table-cell>
          <table:table-cell table:style-name="TableCell">
            <text:p>TORNA DE UTILIDADE PÚBLICA A ASSOCIAÇÃO BENEFICENTE EVANGÉLICA UNIDOS PELO BEM (ABEUB) E DÁ OUTRAS PROVIDÊNCIAS.</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2011</text:p>
          </table:table-cell>
          <table:table-cell table:style-name="TableCell">
            <text:p>2011-03-02</text:p>
          </table:table-cell>
          <table:table-cell table:style-name="TableCell">
            <text:p>1</text:p>
          </table:table-cell>
          <table:table-cell table:style-name="TableCell">
            <text:p>INSTITUI A COMENDA "MÉRITO EMPRESARIAL DE VARJOTA",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2011</text:p>
          </table:table-cell>
          <table:table-cell table:style-name="TableCell">
            <text:p>2011-03-02</text:p>
          </table:table-cell>
          <table:table-cell table:style-name="TableCell">
            <text:p>1</text:p>
          </table:table-cell>
          <table:table-cell table:style-name="TableCell">
            <text:p>AUTORIZA O PODER EXECUTIVO A CONTRIBUIR MENSALMENTE COM A ENTIDADE ESTADUAL DE REPRESENTAÇÃO OFICIAL DOS MUNICIPIOS DO ESTADO DO CEARÁ.</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2011</text:p>
          </table:table-cell>
          <table:table-cell table:style-name="TableCell">
            <text:p>2011-02-03</text:p>
          </table:table-cell>
          <table:table-cell table:style-name="TableCell">
            <text:p>1</text:p>
          </table:table-cell>
          <table:table-cell table:style-name="TableCell">
            <text:p>DISPÕE SOBRE MODIFICAÇÕES NO BRASÃO REPRESENTATIVO DO MUNICÍPIO DE VARJOTA E DÁ OUTRAS PROVIDÊ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2011</text:p>
          </table:table-cell>
          <table:table-cell table:style-name="TableCell">
            <text:p>2011-01-27</text:p>
          </table:table-cell>
          <table:table-cell table:style-name="TableCell">
            <text:p>1</text:p>
          </table:table-cell>
          <table:table-cell table:style-name="TableCell">
            <text:p>DISPÕE SOBRE O PAGAMENTO DE GRATIFICAÇÃO NATALÍCIA - 13º SALÁRIO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2011</text:p>
          </table:table-cell>
          <table:table-cell table:style-name="TableCell">
            <text:p>2011-01-27</text:p>
          </table:table-cell>
          <table:table-cell table:style-name="TableCell">
            <text:p>1</text:p>
          </table:table-cell>
          <table:table-cell table:style-name="TableCell">
            <text:p>DISPÕE SOBRE A MUDANÇA DE DENOMINAÇÃO DO PAÇO MUNICIPAL NO MUNICIPIO DE VARJOTA E DÁ OUTRAS PROVIDÊ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2010</text:p>
          </table:table-cell>
          <table:table-cell table:style-name="TableCell">
            <text:p>2010-11-22</text:p>
          </table:table-cell>
          <table:table-cell table:style-name="TableCell">
            <text:p>1</text:p>
          </table:table-cell>
          <table:table-cell table:style-name="TableCell">
            <text:p>RATIFICA O PROTOCOLO DE INTENÇÕES DE CONSÓRCIO MUNICIPAL PARA ATERRO DE RESÍDUOS SÓLIDOS � UNIDADE IPÚ � COMARES � UIPU, EM CONFORMIDADE COM LEI 11.107 DE 06 DE ABRIL DE 2005 E DE SEU DECRETO REGULAMENTAR N° 6.017 DE 17 DE JANEIRO DE 2007, E DA OUT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2010</text:p>
          </table:table-cell>
          <table:table-cell table:style-name="TableCell">
            <text:p>2010-11-22</text:p>
          </table:table-cell>
          <table:table-cell table:style-name="TableCell">
            <text:p>1</text:p>
          </table:table-cell>
          <table:table-cell table:style-name="TableCell">
            <text:p>DENOMIA OFICIALMENTE DE �QUITÉRIA MORORÓ NOBRE� O POSTO DE SAÚDE QUE INDICA E DÁ OUTRAZ PROVIDE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2010</text:p>
          </table:table-cell>
          <table:table-cell table:style-name="TableCell">
            <text:p>2010-11-22</text:p>
          </table:table-cell>
          <table:table-cell table:style-name="TableCell">
            <text:p>1</text:p>
          </table:table-cell>
          <table:table-cell table:style-name="TableCell">
            <text:p>DISPÕE SOBRE A OBRIGATORIEDADE DO CONSERTO DOS BURACOS E VALAS ABERTOS NAS VIAS PÚBLICAS E CALÇADAS E DÁ OUTRAS PROVIDÊNCIAS.</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2010</text:p>
          </table:table-cell>
          <table:table-cell table:style-name="TableCell">
            <text:p>2010-11-22</text:p>
          </table:table-cell>
          <table:table-cell table:style-name="TableCell">
            <text:p>1</text:p>
          </table:table-cell>
          <table:table-cell table:style-name="TableCell">
            <text:p>ALTERA O PARAGRAFO ÚNICO DO ART. 1° DA LAI N° 52/2009, DE 05/10/2009, PARA DETERMINAR NOVO VALOR MÁXIMO RELATIVO AO PAGAMENTO DOS DÉBITOS DE RPV�S POR FORÇA DE DECISÕES JUDICIAIS CONTRA A FAZENDA PÚBLICA MUNICIPAL E DÁ OUTRAS PROVIDÊ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2010</text:p>
          </table:table-cell>
          <table:table-cell table:style-name="TableCell">
            <text:p>2010-10-28</text:p>
          </table:table-cell>
          <table:table-cell table:style-name="TableCell">
            <text:p>1</text:p>
          </table:table-cell>
          <table:table-cell table:style-name="TableCell">
            <text:p>DENOMINA OFICIALMENTE DE �FRANCISCO DIASSIS MAGALHÃES RAMOS� O POSTO DE SAÚDE QUE INDICA E DÁ OUTRAS PROVIDÊNCIAS.</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2010</text:p>
          </table:table-cell>
          <table:table-cell table:style-name="TableCell">
            <text:p>2010-10-28</text:p>
          </table:table-cell>
          <table:table-cell table:style-name="TableCell">
            <text:p>1</text:p>
          </table:table-cell>
          <table:table-cell table:style-name="TableCell">
            <text:p>CONCEDE CARGA HORÁRIA ESPECIAL À SERVIDORA OU AO SERVIDOR PÚBLICO DOS PODERES EXECUTIVO E LEGISLATIVO, PAI OU MÃE, TUTORA, OU QUE DETENHA A GUARDA E RESPONSABILIDADE DE CRIANÇA OU ADOLESCENTE PORTADOR DE NECESSIDADES ESPECIAIS E DÁ OUTRAS PROVIDÊNCIAS.</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2010</text:p>
          </table:table-cell>
          <table:table-cell table:style-name="TableCell">
            <text:p>2010-08-27</text:p>
          </table:table-cell>
          <table:table-cell table:style-name="TableCell">
            <text:p>1</text:p>
          </table:table-cell>
          <table:table-cell table:style-name="TableCell">
            <text:p>MODIFICA A LEI MUNICIPAL N.º 100/1992, DE 20 DE MARÇO DE 1992 QUE INSTITUI O FUNDO MUNICIPAL DE SAÚDE E DETERMINA OUTRAS PROVIDÊNCIAS.</text:p>
          </table:table-cell>
          <table:table-cell table:style-name="TableCell">
            <text:p>Municipal</text:p>
          </table:table-cell>
          <table:table-cell table:style-name="TableCell">
            <text:p/>
          </table:table-cell>
        </table:table-row>
        <table:table-row>
          <table:table-cell table:style-name="TableCell">
            <text:p>406A</text:p>
          </table:table-cell>
          <table:table-cell table:style-name="TableCell">
            <text:p>2010</text:p>
          </table:table-cell>
          <table:table-cell table:style-name="TableCell">
            <text:p>2010-06-05</text:p>
          </table:table-cell>
          <table:table-cell table:style-name="TableCell">
            <text:p>1</text:p>
          </table:table-cell>
          <table:table-cell table:style-name="TableCell">
            <text:p>DEFINE OBRIGAÇÃO DE PEQUENO VALOR ATENDENDO AO DISPOSTO NOS §§ 3º E 4º DO ART. 100 DA CONSTITUIÇÃO FEDERAL, COM REDAÇÃO DADA PELA EMENDA CONSTITUCIONAL Nº 62/2009 E DÁ OUTRAS PROVIDÊNCIAS.</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2010</text:p>
          </table:table-cell>
          <table:table-cell table:style-name="TableCell">
            <text:p>2010-06-01</text:p>
          </table:table-cell>
          <table:table-cell table:style-name="TableCell">
            <text:p>1</text:p>
          </table:table-cell>
          <table:table-cell table:style-name="TableCell">
            <text:p>INSTITUI A OBRIGATORIEDADE DO ENSINO DA HISTÓRIA E CULTURA AFRO-BRASILEIRA E AFRICANA NA REDE MUNICIPAL DE EDUCAÇÃO DO MUNICÍPIO DE VARJOTA, E DÁ OUTRAS PROVIDÊNCI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2010</text:p>
          </table:table-cell>
          <table:table-cell table:style-name="TableCell">
            <text:p>2010-06-01</text:p>
          </table:table-cell>
          <table:table-cell table:style-name="TableCell">
            <text:p>1</text:p>
          </table:table-cell>
          <table:table-cell table:style-name="TableCell">
            <text:p>DENOMINA OFICIALMENTE DE �RITA GOMES DE OLIVEIRA� A PRAÇA PÚBLICA COM QUADRA POLIESPORTIVA QUE INDICA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2010</text:p>
          </table:table-cell>
          <table:table-cell table:style-name="TableCell">
            <text:p>2010-06-01</text:p>
          </table:table-cell>
          <table:table-cell table:style-name="TableCell">
            <text:p>1</text:p>
          </table:table-cell>
          <table:table-cell table:style-name="TableCell">
            <text:p>DISPÕE SOBRE AS DIRETRIZES ORÇAMENTÁRIAS DO MUNICIPIO DE VARJOTA PARA O EXERCÍCIO FINANCEIRO DE 2011 E DÁ OUTRAS PROVIDÊNCIAS.</text:p>
          </table:table-cell>
          <table:table-cell table:style-name="TableCell">
            <text:p>Municipal</text:p>
          </table:table-cell>
          <table:table-cell table:style-name="TableCell">
            <text:p/>
          </table:table-cell>
        </table:table-row>
        <table:table-row>
          <table:table-cell table:style-name="TableCell">
            <text:p>403B</text:p>
          </table:table-cell>
          <table:table-cell table:style-name="TableCell">
            <text:p>2010</text:p>
          </table:table-cell>
          <table:table-cell table:style-name="TableCell">
            <text:p>2010-05-25</text:p>
          </table:table-cell>
          <table:table-cell table:style-name="TableCell">
            <text:p>1</text:p>
          </table:table-cell>
          <table:table-cell table:style-name="TableCell">
            <text:p>INSTITUI A OBRIGATORIEDADE DO ENSINO DA HISTÓRIA E CULTURA AFRO-BRASILEIRA E AFRICANA NA REDE MUNICIPAL DE EDUCAÇÃO DO MUNICÍPIO DE VARJOTA, E DÁ OUTRAS PROVIDÊNCIAS.</text:p>
          </table:table-cell>
          <table:table-cell table:style-name="TableCell">
            <text:p>Municipal</text:p>
          </table:table-cell>
          <table:table-cell table:style-name="TableCell">
            <text:p/>
          </table:table-cell>
        </table:table-row>
        <table:table-row>
          <table:table-cell table:style-name="TableCell">
            <text:p>403A</text:p>
          </table:table-cell>
          <table:table-cell table:style-name="TableCell">
            <text:p>2010</text:p>
          </table:table-cell>
          <table:table-cell table:style-name="TableCell">
            <text:p>2010-04-28</text:p>
          </table:table-cell>
          <table:table-cell table:style-name="TableCell">
            <text:p>1</text:p>
          </table:table-cell>
          <table:table-cell table:style-name="TableCell">
            <text:p>DENOMINA OFICIALMENTE DE �RITA GOMES DE OLIVEIRA� A PRAÇA PÚBLICA COM QUADRA POLIESPORTIVA QUE INDICA E DÁ 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2010</text:p>
          </table:table-cell>
          <table:table-cell table:style-name="TableCell">
            <text:p>2010-04-27</text:p>
          </table:table-cell>
          <table:table-cell table:style-name="TableCell">
            <text:p>1</text:p>
          </table:table-cell>
          <table:table-cell table:style-name="TableCell">
            <text:p>CRIA O CONSELHO MUNICIPAL DE EDUCAÇÃO � CME DE VARJOTA E DÁ OUTRAS PROVIDÊNCIA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2010</text:p>
          </table:table-cell>
          <table:table-cell table:style-name="TableCell">
            <text:p>2010-04-26</text:p>
          </table:table-cell>
          <table:table-cell table:style-name="TableCell">
            <text:p>1</text:p>
          </table:table-cell>
          <table:table-cell table:style-name="TableCell">
            <text:p>AUTORIZA O PODER EXECUTIVO MUNICIPAL DE VARJOTA A DELEGAR COMPETENCIA A SECRETARIA DA SEGURANÇA PÚBLICA E DEFESA SOCIAL DO ESTADO DO CEARÁ, NOS TERMOS DA LEI ESTADUAL Nº 14.318/2009, PARA REALIZAÇÃO DO PROCESSO SELETIVO SIMPLIFICADO PARA A CONTRATAÇÃO DE AGENTES DE CIDADANIA E ADOTAM OUTRAS PROVIDENCIAS.</text:p>
          </table:table-cell>
          <table:table-cell table:style-name="TableCell">
            <text:p>Municipal</text:p>
          </table:table-cell>
          <table:table-cell table:style-name="TableCell">
            <text:p/>
          </table:table-cell>
        </table:table-row>
        <table:table-row>
          <table:table-cell table:style-name="TableCell">
            <text:p>401</text:p>
          </table:table-cell>
          <table:table-cell table:style-name="TableCell">
            <text:p>2010</text:p>
          </table:table-cell>
          <table:table-cell table:style-name="TableCell">
            <text:p>2010-04-26</text:p>
          </table:table-cell>
          <table:table-cell table:style-name="TableCell">
            <text:p>1</text:p>
          </table:table-cell>
          <table:table-cell table:style-name="TableCell">
            <text:p>ALTERA A LEI MUNICIPAL 281/203 DE 24/11/2003 E DÁ OUTRAS PROVIDÊNCIA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2010</text:p>
          </table:table-cell>
          <table:table-cell table:style-name="TableCell">
            <text:p>2010-04-20</text:p>
          </table:table-cell>
          <table:table-cell table:style-name="TableCell">
            <text:p>1</text:p>
          </table:table-cell>
          <table:table-cell table:style-name="TableCell">
            <text:p>DISPÕE SOBRE A REESTRUTURAÇÃO DO PLANO DE CARREIRA E ESTABELECE O PISO SALARIAL DOS PROFISSIONAIS DO MAGISTÉRIO DA EDUCAÇÃO BÁSICA PÚBLICA DO MUNICÍPIO DE VAR.JOTA E DÁ OUTRAS PROVIDÊNCIAS.</text:p>
          </table:table-cell>
          <table:table-cell table:style-name="TableCell">
            <text:p>Estadual</text:p>
          </table:table-cell>
          <table:table-cell table:style-name="TableCell">
            <text:p/>
          </table:table-cell>
        </table:table-row>
        <table:table-row>
          <table:table-cell table:style-name="TableCell">
            <text:p>399</text:p>
          </table:table-cell>
          <table:table-cell table:style-name="TableCell">
            <text:p>2010</text:p>
          </table:table-cell>
          <table:table-cell table:style-name="TableCell">
            <text:p>2010-03-31</text:p>
          </table:table-cell>
          <table:table-cell table:style-name="TableCell">
            <text:p>1</text:p>
          </table:table-cell>
          <table:table-cell table:style-name="TableCell">
            <text:p>AUTORIZA O MUNICÍPIO A FIRMAR CONVÊNIO COM ENTIDADES SEM FINS LUCRATIVOS PARA IMPLANTAÇÃO DE PEQUENAS FÁBRICAS NO MUNICÍPIO E DÁ OUTRAS PROVIDÊNCIAS.</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2010</text:p>
          </table:table-cell>
          <table:table-cell table:style-name="TableCell">
            <text:p>2010-03-08</text:p>
          </table:table-cell>
          <table:table-cell table:style-name="TableCell">
            <text:p>1</text:p>
          </table:table-cell>
          <table:table-cell table:style-name="TableCell">
            <text:p>DENOMINA OFICIALMENTE DE �ANTONIO ELÁDIO LOIOLA� O NOME DA BANDA DE MÚSICA MUNICIPAL DE VARJOTA E DÁ OUTRAS PROVIDÊNCIAS.</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2010</text:p>
          </table:table-cell>
          <table:table-cell table:style-name="TableCell">
            <text:p>2010-03-08</text:p>
          </table:table-cell>
          <table:table-cell table:style-name="TableCell">
            <text:p>1</text:p>
          </table:table-cell>
          <table:table-cell table:style-name="TableCell">
            <text:p>CONCEDE O TÍTULO DE CIDADÃO VARJOTENSE A SRA. MARIA DO SOCORRO RODRIGUES � (IRMÃ SOCORRINHA).</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2010</text:p>
          </table:table-cell>
          <table:table-cell table:style-name="TableCell">
            <text:p>2010-02-08</text:p>
          </table:table-cell>
          <table:table-cell table:style-name="TableCell">
            <text:p>1</text:p>
          </table:table-cell>
          <table:table-cell table:style-name="TableCell">
            <text:p>CRIA A ESCOLA DE ENSINO FUNDAMENTAL RAIMUNDO NONATO CASSIMIRO E DÁ OUTRAS PROVIDÊNCIAS.</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2010</text:p>
          </table:table-cell>
          <table:table-cell table:style-name="TableCell">
            <text:p>2010-01-25</text:p>
          </table:table-cell>
          <table:table-cell table:style-name="TableCell">
            <text:p>1</text:p>
          </table:table-cell>
          <table:table-cell table:style-name="TableCell">
            <text:p>AUTORIZA A DOAÇÃO DE MÃO-DE-OBRA A PESSOAS CARENTES, A TITULO DE COMPLEMENTO PARA CONSTRUÇÃO DE CASAS POPULARES.</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2010</text:p>
          </table:table-cell>
          <table:table-cell table:style-name="TableCell">
            <text:p>2010-01-25</text:p>
          </table:table-cell>
          <table:table-cell table:style-name="TableCell">
            <text:p>1</text:p>
          </table:table-cell>
          <table:table-cell table:style-name="TableCell">
            <text:p>DISPÕE SOBRE OS PAGAMENTOS PELA FAZENDA PÚBLICA MUNICIPAL EM VIRTUDE DE DÉBITOS ORIUNDOS DE SENTENÇAS JUDICIAIS INTITULADOS �REQUISITOS DE PEQUENO VALOR� E DÁ OUTRAS PROVIDÊNCIAS.</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2009</text:p>
          </table:table-cell>
          <table:table-cell table:style-name="TableCell">
            <text:p>2009-11-09</text:p>
          </table:table-cell>
          <table:table-cell table:style-name="TableCell">
            <text:p>1</text:p>
          </table:table-cell>
          <table:table-cell table:style-name="TableCell">
            <text:p>CRIA O CONSELHO MUNICIPAL DE CULTURA, O FUNDO MUNICIPAL DE CULTURA, E DÁ OUTRAS PROVIDÊNCIA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2009</text:p>
          </table:table-cell>
          <table:table-cell table:style-name="TableCell">
            <text:p>2009-11-09</text:p>
          </table:table-cell>
          <table:table-cell table:style-name="TableCell">
            <text:p>1</text:p>
          </table:table-cell>
          <table:table-cell table:style-name="TableCell">
            <text:p>DISPÕE SOBRE A ORGANIZAÇÃO, FUNCIONAMENTO E CRIAÇÃO DO CONSELHO TUTELAR E SOBRE O REGIME JURÍDICO DOS CONSELHEIROS TUTELARES.</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2009</text:p>
          </table:table-cell>
          <table:table-cell table:style-name="TableCell">
            <text:p>2009-11-09</text:p>
          </table:table-cell>
          <table:table-cell table:style-name="TableCell">
            <text:p>1</text:p>
          </table:table-cell>
          <table:table-cell table:style-name="TableCell">
            <text:p>DISPÕE SOBRE A REORGANIZAÇÃO E FUNCIONAMENTO DO CONSELHO MUNICIPAL DOS DIREITOS DA CRIANÇA E DO ADOLESCENTE � CMDCA E DÁ OUTRAS PROVIDÊNCIAS.</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2009</text:p>
          </table:table-cell>
          <table:table-cell table:style-name="TableCell">
            <text:p>2009-11-09</text:p>
          </table:table-cell>
          <table:table-cell table:style-name="TableCell">
            <text:p>1</text:p>
          </table:table-cell>
          <table:table-cell table:style-name="TableCell">
            <text:p>DISPÕE SOBRE O FUNDO MUNICIPAL PARA OS DIREITOS DA CRIANÇA E DO ADOLESCENTE E DÁ OUTRAS PROVIDÊNCIAS.</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2009</text:p>
          </table:table-cell>
          <table:table-cell table:style-name="TableCell">
            <text:p>2009-08-28</text:p>
          </table:table-cell>
          <table:table-cell table:style-name="TableCell">
            <text:p>1</text:p>
          </table:table-cell>
          <table:table-cell table:style-name="TableCell">
            <text:p>DENOMINA OFICIALMENTE DE CARLOS MIRANDA A ARTÉRIA QUE INDICA E DÁ OUTRAS PROVIDÊNCIAS.</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2009</text:p>
          </table:table-cell>
          <table:table-cell table:style-name="TableCell">
            <text:p>2009-08-28</text:p>
          </table:table-cell>
          <table:table-cell table:style-name="TableCell">
            <text:p>1</text:p>
          </table:table-cell>
          <table:table-cell table:style-name="TableCell">
            <text:p>DÁ NOVA REDAÇÃO AO ART. 5.º DA LEI MUNICIPAL Nº 339/2007 E DÁ OUTRAS PROVIDÊNCIAS.</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2009</text:p>
          </table:table-cell>
          <table:table-cell table:style-name="TableCell">
            <text:p>2009-08-28</text:p>
          </table:table-cell>
          <table:table-cell table:style-name="TableCell">
            <text:p>1</text:p>
          </table:table-cell>
          <table:table-cell table:style-name="TableCell">
            <text:p>AUTORIZA O PODER EXECUTIVO A CONTRATAR FINANCIAMENTO JUNTO AO BANCO DO BRASIL S.A. E DÁ OUTRAS PROVIDENCIAS CORRELATAS.</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2009</text:p>
          </table:table-cell>
          <table:table-cell table:style-name="TableCell">
            <text:p>2009-07-03</text:p>
          </table:table-cell>
          <table:table-cell table:style-name="TableCell">
            <text:p>1</text:p>
          </table:table-cell>
          <table:table-cell table:style-name="TableCell">
            <text:p>CONCEDE O TITULO DE CIDADÃO VARJOTENSE AO SR. AZARIAS MARINHO DOS SANTOS.</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2009</text:p>
          </table:table-cell>
          <table:table-cell table:style-name="TableCell">
            <text:p>2009-07-03</text:p>
          </table:table-cell>
          <table:table-cell table:style-name="TableCell">
            <text:p>1</text:p>
          </table:table-cell>
          <table:table-cell table:style-name="TableCell">
            <text:p>CONCEDE O TITULO DE CIDADÃO VARJOTENSE AO SR. JOSÉ COSTA DE MELO.</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2009</text:p>
          </table:table-cell>
          <table:table-cell table:style-name="TableCell">
            <text:p>2009-07-03</text:p>
          </table:table-cell>
          <table:table-cell table:style-name="TableCell">
            <text:p>1</text:p>
          </table:table-cell>
          <table:table-cell table:style-name="TableCell">
            <text:p>CONCEDE O TITULO DE CIDADÃO VARJOTENSE AO SR. FÉLIX XIMENES FURTADO.</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2009</text:p>
          </table:table-cell>
          <table:table-cell table:style-name="TableCell">
            <text:p>2009-07-03</text:p>
          </table:table-cell>
          <table:table-cell table:style-name="TableCell">
            <text:p>1</text:p>
          </table:table-cell>
          <table:table-cell table:style-name="TableCell">
            <text:p>CONCEDE O TITULO DE CIDADÃO VARJOTENSE AO SR. LUIZ ARAÚJO DE OLIVEIRA.</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2009</text:p>
          </table:table-cell>
          <table:table-cell table:style-name="TableCell">
            <text:p>2009-07-03</text:p>
          </table:table-cell>
          <table:table-cell table:style-name="TableCell">
            <text:p>1</text:p>
          </table:table-cell>
          <table:table-cell table:style-name="TableCell">
            <text:p>CONCEDE O TITULO DE CIDADÃO VARJOTENSE AO SR. SILVIO CÉSAR ARAGÃO GONÇALVE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2009</text:p>
          </table:table-cell>
          <table:table-cell table:style-name="TableCell">
            <text:p>2009-07-03</text:p>
          </table:table-cell>
          <table:table-cell table:style-name="TableCell">
            <text:p>1</text:p>
          </table:table-cell>
          <table:table-cell table:style-name="TableCell">
            <text:p>DISPÕE SOBRE A CONCESSÃO DE AUMENTO DE VENCIMENTOS AOS SERVIDORES PÚBLICOS MUNICIPIS QUE INDICA E DÁ OUTRAS PROVIDÊNCI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2009</text:p>
          </table:table-cell>
          <table:table-cell table:style-name="TableCell">
            <text:p>2009-06-25</text:p>
          </table:table-cell>
          <table:table-cell table:style-name="TableCell">
            <text:p>1</text:p>
          </table:table-cell>
          <table:table-cell table:style-name="TableCell">
            <text:p>CONCEDE O TITULO DE CIDADÃO VARJOTENSE AO SR. ROBERTO LIRA MONTE.</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2009</text:p>
          </table:table-cell>
          <table:table-cell table:style-name="TableCell">
            <text:p>2009-06-25</text:p>
          </table:table-cell>
          <table:table-cell table:style-name="TableCell">
            <text:p>1</text:p>
          </table:table-cell>
          <table:table-cell table:style-name="TableCell">
            <text:p>CONCEDE O TITULO DE CIDADÃO VARJOTENSE AO SR. JOSÉ ARTEIRO ARAÚJO.</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2009</text:p>
          </table:table-cell>
          <table:table-cell table:style-name="TableCell">
            <text:p>2009-06-25</text:p>
          </table:table-cell>
          <table:table-cell table:style-name="TableCell">
            <text:p>1</text:p>
          </table:table-cell>
          <table:table-cell table:style-name="TableCell">
            <text:p>CONCEDE O TITULO DE CIDADÃO VARJOTENSE AO SR. ANTONIO GOMES MOSSORÓ SOBRINHO.</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2009</text:p>
          </table:table-cell>
          <table:table-cell table:style-name="TableCell">
            <text:p>2009-06-25</text:p>
          </table:table-cell>
          <table:table-cell table:style-name="TableCell">
            <text:p>1</text:p>
          </table:table-cell>
          <table:table-cell table:style-name="TableCell">
            <text:p>CONCEDE O TITULO DE CIDADÃO VARJOTENSE AO SR. EVANDRO ALVES MESQUITA.</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2009</text:p>
          </table:table-cell>
          <table:table-cell table:style-name="TableCell">
            <text:p>2009-06-09</text:p>
          </table:table-cell>
          <table:table-cell table:style-name="TableCell">
            <text:p>1</text:p>
          </table:table-cell>
          <table:table-cell table:style-name="TableCell">
            <text:p>CONCEDE O TITULO DE CIDADÃO VARJOTENSE AO DR. ANTERO PINHEIRO LEMO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2009</text:p>
          </table:table-cell>
          <table:table-cell table:style-name="TableCell">
            <text:p>2009-05-25</text:p>
          </table:table-cell>
          <table:table-cell table:style-name="TableCell">
            <text:p>1</text:p>
          </table:table-cell>
          <table:table-cell table:style-name="TableCell">
            <text:p>AUTORIZA O CHEFE DO PODER EXECUTIVO MUNICIPAL A CELEBRAR CONVÊNIO COM A COOPERATIVA DE HABITAÇÃO DA AGRUCULTURA FAMILIAR - COOPERHAF , E DÁ OUT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2009</text:p>
          </table:table-cell>
          <table:table-cell table:style-name="TableCell">
            <text:p>2009-05-25</text:p>
          </table:table-cell>
          <table:table-cell table:style-name="TableCell">
            <text:p>1</text:p>
          </table:table-cell>
          <table:table-cell table:style-name="TableCell">
            <text:p>DÁ NOVA REDAÇÃO AO ART. 9º DA LEI MUNICIPAL Nº E DÁ OUTRAS 245/2001 E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2009</text:p>
          </table:table-cell>
          <table:table-cell table:style-name="TableCell">
            <text:p>2009-05-25</text:p>
          </table:table-cell>
          <table:table-cell table:style-name="TableCell">
            <text:p>1</text:p>
          </table:table-cell>
          <table:table-cell table:style-name="TableCell">
            <text:p>DISPÕE SOBRE AS DIRETRIZES ORÇAMENTÁRIAS DO MUNICÍPIO DE VARJOTA PARA O EXERCÍCIO FINANCEIRO DE 2010 E DÁ OUTRAS PROVIDÊNCIAS</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2009</text:p>
          </table:table-cell>
          <table:table-cell table:style-name="TableCell">
            <text:p>2009-04-27</text:p>
          </table:table-cell>
          <table:table-cell table:style-name="TableCell">
            <text:p>1</text:p>
          </table:table-cell>
          <table:table-cell table:style-name="TableCell">
            <text:p>PRORROGA PARA 15 (QUINZE) DIAS A LICENÇAPATERNIDADE DOS SERVIDORES MUNICIPAIS, E DÁ OUTRAS PROVIDÊNCIAS.</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2009</text:p>
          </table:table-cell>
          <table:table-cell table:style-name="TableCell">
            <text:p>2009-04-27</text:p>
          </table:table-cell>
          <table:table-cell table:style-name="TableCell">
            <text:p>1</text:p>
          </table:table-cell>
          <table:table-cell table:style-name="TableCell">
            <text:p>DISPÕE SOBRE A POLÍTICA MUNICIPAL PARA A INTEGRAÇÃO DA PESSOA COM NECESSIDADES ESPECIAIS, CONSOLIDADA AS NORMAS DE PROTEÇÃO,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2009</text:p>
          </table:table-cell>
          <table:table-cell table:style-name="TableCell">
            <text:p>2009-04-27</text:p>
          </table:table-cell>
          <table:table-cell table:style-name="TableCell">
            <text:p>1</text:p>
          </table:table-cell>
          <table:table-cell table:style-name="TableCell">
            <text:p>AUTORIZA O PODER EXECUTIVO MUNICIAPAL DOAR UM TERRENO URBANO PARA O GOVERNO DO ESTADO DO CEARÁ E DÁ OUTRAS PROVIDENCIAS CORRELATAS.</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2009</text:p>
          </table:table-cell>
          <table:table-cell table:style-name="TableCell">
            <text:p>2009-04-20</text:p>
          </table:table-cell>
          <table:table-cell table:style-name="TableCell">
            <text:p>1</text:p>
          </table:table-cell>
          <table:table-cell table:style-name="TableCell">
            <text:p>DENOMINA SALA DE REUNIÕES D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2009</text:p>
          </table:table-cell>
          <table:table-cell table:style-name="TableCell">
            <text:p>2009-04-17</text:p>
          </table:table-cell>
          <table:table-cell table:style-name="TableCell">
            <text:p>1</text:p>
          </table:table-cell>
          <table:table-cell table:style-name="TableCell">
            <text:p>AUTORIZA O PODER EXECUTIVO A ADQUERIR UM TERRENO URBANO E DÁ OUTRAS PROVIDENCIAS CORRELATAS.</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2009</text:p>
          </table:table-cell>
          <table:table-cell table:style-name="TableCell">
            <text:p>2009-03-16</text:p>
          </table:table-cell>
          <table:table-cell table:style-name="TableCell">
            <text:p>1</text:p>
          </table:table-cell>
          <table:table-cell table:style-name="TableCell">
            <text:p>ALTERA O ARTIGO QUE INDICA NA LEI MUNICIPAL Nº 343/2007 DE 27 DE SETEMBRO DE 2007 .</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2009</text:p>
          </table:table-cell>
          <table:table-cell table:style-name="TableCell">
            <text:p>2009-03-16</text:p>
          </table:table-cell>
          <table:table-cell table:style-name="TableCell">
            <text:p>1</text:p>
          </table:table-cell>
          <table:table-cell table:style-name="TableCell">
            <text:p>CRIA CONCESSÃO DE INCENTIVO FINANCEIRO POR DESEMPENHO DE FUNÇÃO PARA OS AGENTES DE COMBATE ÀS ENDEMIAS � ACE DO MUNICÍPIO DE VARJOTA E DÁ OUTRAS PROVIDÊNCIAS.</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2009</text:p>
          </table:table-cell>
          <table:table-cell table:style-name="TableCell">
            <text:p>2009-03-16</text:p>
          </table:table-cell>
          <table:table-cell table:style-name="TableCell">
            <text:p>1</text:p>
          </table:table-cell>
          <table:table-cell table:style-name="TableCell">
            <text:p>DISPÕE SOBRE A CONCESSÃO DE REMUNERAÇÃO AOS CONSELHEIROS TUTELARES E DÁ OUTRAS PRO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2009</text:p>
          </table:table-cell>
          <table:table-cell table:style-name="TableCell">
            <text:p>2009-03-09</text:p>
          </table:table-cell>
          <table:table-cell table:style-name="TableCell">
            <text:p>1</text:p>
          </table:table-cell>
          <table:table-cell table:style-name="TableCell">
            <text:p>DISPÕE SOBRE A CRIAÇÃO DO DEPARTAMENTO MUNICIPAL DE TRÂNSITO DO MUNICÍPIO DE VARJOTA � DEMUTRAN, DA JUNTA ADMINISTRATIVA DE RECURSOS DE INFRAÇÃO - JARI, E DÁ OUTRAS PROVIDÊNCIAS.</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2009</text:p>
          </table:table-cell>
          <table:table-cell table:style-name="TableCell">
            <text:p>2009-02-17</text:p>
          </table:table-cell>
          <table:table-cell table:style-name="TableCell">
            <text:p>1</text:p>
          </table:table-cell>
          <table:table-cell table:style-name="TableCell">
            <text:p>AUTORIZA O EXECUTIVO MUNICIPAL, A ADQUIRIR BENS PARA PREMIAÇÃO DE EVENTOS OFICIAIS REALIZADO PELO MUNICÍPIO, E DA OUTRAS PROVIDENCIAS.</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2009</text:p>
          </table:table-cell>
          <table:table-cell table:style-name="TableCell">
            <text:p>2009-01-30</text:p>
          </table:table-cell>
          <table:table-cell table:style-name="TableCell">
            <text:p>1</text:p>
          </table:table-cell>
          <table:table-cell table:style-name="TableCell">
            <text:p>DISPÕE SOBRE A INSTITUIÇÃO DOS BENEFÍCIOS EVENTUAIS DE QUE TRATA O ARTIGO 22 DA LEI FEDERAL Nº 8.742 DE 07 DE DEZEMBRO DE 1993 NO MUNICÍPIO DE VARJOTA CEARÁ E CONTÉM PROVIDE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2009</text:p>
          </table:table-cell>
          <table:table-cell table:style-name="TableCell">
            <text:p>2009-01-30</text:p>
          </table:table-cell>
          <table:table-cell table:style-name="TableCell">
            <text:p>1</text:p>
          </table:table-cell>
          <table:table-cell table:style-name="TableCell">
            <text:p>DISPÕE SOBRE A REESTRUTURAÇÃO DO CONSELHO MUNICIPAL DE ASSISTÊNCIA SOCIAL � CMAS E CONTÉM PROVIDENC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2009</text:p>
          </table:table-cell>
          <table:table-cell table:style-name="TableCell">
            <text:p>2009-01-16</text:p>
          </table:table-cell>
          <table:table-cell table:style-name="TableCell">
            <text:p>1</text:p>
          </table:table-cell>
          <table:table-cell table:style-name="TableCell">
            <text:p>DISPÕE SOBRE A REESTRUTURAÇÃO DO QUADRO DE CARGOS COMISSIONADOS DO MUNICÍPIO DE VARJOTA, CRIA NOVOS CARGOS PÚBLICOS E CONTÉM OUTRAS PROVIDÊNC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2008</text:p>
          </table:table-cell>
          <table:table-cell table:style-name="TableCell">
            <text:p>2008-11-17</text:p>
          </table:table-cell>
          <table:table-cell table:style-name="TableCell">
            <text:p>1</text:p>
          </table:table-cell>
          <table:table-cell table:style-name="TableCell">
            <text:p>FIXA OS SUBSÍDIOS DO PRESIDENTE DA CÂMARA MUNICIPAL E VEREADORES PARA PRÓXIMA LEGISLATURA COM INÍCIO A PARTIR DE 01 DE JANEIRO DE 2009 E CONTÉM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2008</text:p>
          </table:table-cell>
          <table:table-cell table:style-name="TableCell">
            <text:p>2008-11-17</text:p>
          </table:table-cell>
          <table:table-cell table:style-name="TableCell">
            <text:p>1</text:p>
          </table:table-cell>
          <table:table-cell table:style-name="TableCell">
            <text:p>FIXA OS SUBSÍDIOS DO PREFEITO, VICE-PREFEITO E DOS SECRETÁRIOS MUNICIPAIS, PARA PRÓXIMA LEGISLATURA COM INICIO A PARTIR DE 01 DE JANEIRO DE 2009 E CONTÉM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2008</text:p>
          </table:table-cell>
          <table:table-cell table:style-name="TableCell">
            <text:p>2008-09-25</text:p>
          </table:table-cell>
          <table:table-cell table:style-name="TableCell">
            <text:p>1</text:p>
          </table:table-cell>
          <table:table-cell table:style-name="TableCell">
            <text:p>FIXA OS SUBSÍDIOS DO PRESIDENTE DA CÂMARA MUNICIPAL E VEREADORES PARA PRÓXIMA LEGISLATURA COM INICIO A PARTIR DE 01 DE JANEIRO DE 2009 E CONTÉM OUTRAS PROVIDÊNCIAS.</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2008</text:p>
          </table:table-cell>
          <table:table-cell table:style-name="TableCell">
            <text:p>2008-09-25</text:p>
          </table:table-cell>
          <table:table-cell table:style-name="TableCell">
            <text:p>1</text:p>
          </table:table-cell>
          <table:table-cell table:style-name="TableCell">
            <text:p>FÍXA OS SUBSÍDIOS DO PREFEITO, VICE-PREFEITO E DOS SECRETÁRIOS MUNICIPAIS, PARA PRÓXIMA LEGISLATURA COM INICIO A PARTIR DE 01 DE JANEIRO DE 2009 E CONTÉM OUTRAS PROVIDÊNCIAS.</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2008</text:p>
          </table:table-cell>
          <table:table-cell table:style-name="TableCell">
            <text:p>2008-07-07</text:p>
          </table:table-cell>
          <table:table-cell table:style-name="TableCell">
            <text:p>1</text:p>
          </table:table-cell>
          <table:table-cell table:style-name="TableCell">
            <text:p>CONCEDE O TÍTULO DE CIDADÃO VARJOTENSE A ANTÔNIO EDÍLIO MAGALHAES.</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2008</text:p>
          </table:table-cell>
          <table:table-cell table:style-name="TableCell">
            <text:p>2008-07-07</text:p>
          </table:table-cell>
          <table:table-cell table:style-name="TableCell">
            <text:p>1</text:p>
          </table:table-cell>
          <table:table-cell table:style-name="TableCell">
            <text:p>CONCEDE O TÍTULO DE CIDADÃO VARJOTENSE A ADOLFO ARAÚJO.</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2008</text:p>
          </table:table-cell>
          <table:table-cell table:style-name="TableCell">
            <text:p>2008-06-09</text:p>
          </table:table-cell>
          <table:table-cell table:style-name="TableCell">
            <text:p>1</text:p>
          </table:table-cell>
          <table:table-cell table:style-name="TableCell">
            <text:p>CONCEDE O TÍTULO DE CIDADÃO VARJOTENSE A FRANCISCO PAULINO SILVA FILHO.</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2008</text:p>
          </table:table-cell>
          <table:table-cell table:style-name="TableCell">
            <text:p>2008-06-09</text:p>
          </table:table-cell>
          <table:table-cell table:style-name="TableCell">
            <text:p>1</text:p>
          </table:table-cell>
          <table:table-cell table:style-name="TableCell">
            <text:p>CONCEDE O TÍTULO DE CIDADÃO VARJOTENSE AO PADRE EUFRÁSIO SILVA FILHO.</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2008</text:p>
          </table:table-cell>
          <table:table-cell table:style-name="TableCell">
            <text:p>2008-03-27</text:p>
          </table:table-cell>
          <table:table-cell table:style-name="TableCell">
            <text:p>1</text:p>
          </table:table-cell>
          <table:table-cell table:style-name="TableCell">
            <text:p>DISPÕE SOBRE A CONCESSÃO DE REPOSIÇÃO DE PERDA SALARIAL AOS CONSELHEIROS TUTELARES E TODOS AOS SERVIDORES EFETIVOS DO MUNICÍPIO DE VARJOTA QUE TENHAM SEUS VENCIMENTOS SUPERIORES AO SALÁRIO MÍNIMO NACIONAL VIGENTE E DÁ OUT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2008</text:p>
          </table:table-cell>
          <table:table-cell table:style-name="TableCell">
            <text:p>2008-03-10</text:p>
          </table:table-cell>
          <table:table-cell table:style-name="TableCell">
            <text:p>1</text:p>
          </table:table-cell>
          <table:table-cell table:style-name="TableCell">
            <text:p>DENOMINA OFICIALMENTE DE GILBERTO CARNEIRO MATOS A UNIDADE DE FISIOTERAPIA DE VARJOTA · QUE INDICA E DÁ OUTRAS PROVIDÊNCIAS.</text:p>
          </table:table-cell>
          <table:table-cell table:style-name="TableCell">
            <text:p>Estadual</text:p>
          </table:table-cell>
          <table:table-cell table:style-name="TableCell">
            <text:p/>
          </table:table-cell>
        </table:table-row>
        <table:table-row>
          <table:table-cell table:style-name="TableCell">
            <text:p>346</text:p>
          </table:table-cell>
          <table:table-cell table:style-name="TableCell">
            <text:p>2008</text:p>
          </table:table-cell>
          <table:table-cell table:style-name="TableCell">
            <text:p>2008-01-28</text:p>
          </table:table-cell>
          <table:table-cell table:style-name="TableCell">
            <text:p>1</text:p>
          </table:table-cell>
          <table:table-cell table:style-name="TableCell">
            <text:p>AUTORIZA O PODER EXECUTIVO A DESENVOLVER AÇÕES E APORTE DE CONTRAPARTIDA MUNICIPAL PARA IMPLEMENTAR O PROGRAMA CARTA DE CRÉDITO - RECURSOS FGTS NA MODALIDADE PRODUÇÃO DE UNIDADES HABITACIONAIS, OPERAÇ.ÕES COLETIVAS, REGULAMENTADO PELA RESOLUÇÃO DO CONSELHO CURADOR DO FGTS, NÚMERO 291/98 COM AS ALTERAÇÕES DA RESOLUÇÃO N.º 460/2004, DE 14 DE DEZEMBRO DE 2004, PUBLICADA. NO D.0.U. EM 20 DE DEZEMBRO DE 2004 E L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2007</text:p>
          </table:table-cell>
          <table:table-cell table:style-name="TableCell">
            <text:p>2007-09-27</text:p>
          </table:table-cell>
          <table:table-cell table:style-name="TableCell">
            <text:p>1</text:p>
          </table:table-cell>
          <table:table-cell table:style-name="TableCell">
            <text:p>CRIA CARGOS DE PROVIMENTO E COMISSÃO DO PODER LEGISLATIVO MUNICIPAL E DÁ OUTRAS PROVIDÊNCIA.</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2007</text:p>
          </table:table-cell>
          <table:table-cell table:style-name="TableCell">
            <text:p>2007-09-27</text:p>
          </table:table-cell>
          <table:table-cell table:style-name="TableCell">
            <text:p>1</text:p>
          </table:table-cell>
          <table:table-cell table:style-name="TableCell">
            <text:p>ALTERA O ARTIGO QUE INDICA, DA LEI MUNICIPAL Nº 320/2006, DE 08 DE MAIO DE 2006.</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2007</text:p>
          </table:table-cell>
          <table:table-cell table:style-name="TableCell">
            <text:p>2007-09-20</text:p>
          </table:table-cell>
          <table:table-cell table:style-name="TableCell">
            <text:p>1</text:p>
          </table:table-cell>
          <table:table-cell table:style-name="TableCell">
            <text:p>CRIA O CONSELHO MUNICIPAL DOS DIREITOS DO IDOSO - CMDI E DÁ OUTR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2007</text:p>
          </table:table-cell>
          <table:table-cell table:style-name="TableCell">
            <text:p>2007-07-06</text:p>
          </table:table-cell>
          <table:table-cell table:style-name="TableCell">
            <text:p>1</text:p>
          </table:table-cell>
          <table:table-cell table:style-name="TableCell">
            <text:p>INSTITUI O PROGRAMA SOPA DO POVO NO MUNICÍPIO DE VARJOTA - CEARÁ E DÁ OUTRAS PROVIDÊNCIAS.</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2007</text:p>
          </table:table-cell>
          <table:table-cell table:style-name="TableCell">
            <text:p>2007-07-06</text:p>
          </table:table-cell>
          <table:table-cell table:style-name="TableCell">
            <text:p>1</text:p>
          </table:table-cell>
          <table:table-cell table:style-name="TableCell">
            <text:p>INSTITUI BOLSA PARA OS MEMBROS DA BANDA DE MÚSICA MUNICIPAL, CRIA O CARGO DE PROVIMENTO EM COMISSÃO QUE INDICA, ALTERA DISPOSITIVOS DA LEI MUNICIPAL 267/2002, DE 28/06/2002 E DÁ OUTRAS PROVIDÊNCIAS.</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2007</text:p>
          </table:table-cell>
          <table:table-cell table:style-name="TableCell">
            <text:p>2007-07-06</text:p>
          </table:table-cell>
          <table:table-cell table:style-name="TableCell">
            <text:p>1</text:p>
          </table:table-cell>
          <table:table-cell table:style-name="TableCell">
            <text:p>CRIA O FUNDO MUNICIPAL DE HABITAÇÃO DE INTERESSE SOCIAL - FHIS E INSTITUI O CENSELHO GESTOR DO FHI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2007</text:p>
          </table:table-cell>
          <table:table-cell table:style-name="TableCell">
            <text:p>2007-07-06</text:p>
          </table:table-cell>
          <table:table-cell table:style-name="TableCell">
            <text:p>1</text:p>
          </table:table-cell>
          <table:table-cell table:style-name="TableCell">
            <text:p>CONCEDE ISENÇÃO DE ISSQN A INDÚSTRIA DE CONFECÇÕES IRMÃOS ARAÚJO LTDA E DÁ OUTRAS PROVIDÊNCIAS.</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2007</text:p>
          </table:table-cell>
          <table:table-cell table:style-name="TableCell">
            <text:p>2007-05-28</text:p>
          </table:table-cell>
          <table:table-cell table:style-name="TableCell">
            <text:p>1</text:p>
          </table:table-cell>
          <table:table-cell table:style-name="TableCell">
            <text:p>INSTITUI GRATIFICAÇÃO EM FAVOR DOS SERVIDORES QUE INDICA E DÁ OUTRAS PROVIDÊNCIAS.</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2007</text:p>
          </table:table-cell>
          <table:table-cell table:style-name="TableCell">
            <text:p>2007-05-28</text:p>
          </table:table-cell>
          <table:table-cell table:style-name="TableCell">
            <text:p>1</text:p>
          </table:table-cell>
          <table:table-cell table:style-name="TableCell">
            <text:p>INSTITUI GRATIFICAÇÕES EM FAVOR DOS SERVIDORES QUE INDICA E DÁ OUTRAS PROVIDÊ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2007</text:p>
          </table:table-cell>
          <table:table-cell table:style-name="TableCell">
            <text:p>2007-05-28</text:p>
          </table:table-cell>
          <table:table-cell table:style-name="TableCell">
            <text:p>1</text:p>
          </table:table-cell>
          <table:table-cell table:style-name="TableCell">
            <text:p>DISPÕE SOBRE AS DIRETRIZES ORÇAMENTÁRIAS PARA O EXERCÍCIO DE 2008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2007</text:p>
          </table:table-cell>
          <table:table-cell table:style-name="TableCell">
            <text:p>2007-05-21</text:p>
          </table:table-cell>
          <table:table-cell table:style-name="TableCell">
            <text:p>1</text:p>
          </table:table-cell>
          <table:table-cell table:style-name="TableCell">
            <text:p>CRIA OS CARGOS DE PROVIMENTO EM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2007</text:p>
          </table:table-cell>
          <table:table-cell table:style-name="TableCell">
            <text:p>2007-04-16</text:p>
          </table:table-cell>
          <table:table-cell table:style-name="TableCell">
            <text:p>1</text:p>
          </table:table-cell>
          <table:table-cell table:style-name="TableCell">
            <text:p>AUTORIZA O CHEFE DO PODER EXECUTIVO MUNICIPAL A REALIZAR TRANSFERÊNCIAS DE RECURSOS PARA A IGREJA CATÓLICA, CAPELA DE SANTA ANA DE VARJOTA E DÁ OUTRAS PROVIDÊ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2007</text:p>
          </table:table-cell>
          <table:table-cell table:style-name="TableCell">
            <text:p>2007-04-16</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CONSELHO DO FUNDEB.</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2007</text:p>
          </table:table-cell>
          <table:table-cell table:style-name="TableCell">
            <text:p>2007-02-22</text:p>
          </table:table-cell>
          <table:table-cell table:style-name="TableCell">
            <text:p>1</text:p>
          </table:table-cell>
          <table:table-cell table:style-name="TableCell">
            <text:p>TORNA DE UTILIDADE PÚBLICA O SINDICATO DOS TRABALHADORES NO SERVIÇO PÚBLICO MUNICIPAL DA ADMINISTRAÇÃO DIRETA E INDIRETA, DAS FUNDAÇÕES AUTÁRQUICAS E OU DA ADMINISTRAÇÃO DIRETA DA PREFEITURA MUNICIPAL E DA CÂMARA DE VEREADORES DE VARJOTA - SINDSEP- VARJOTA, E DÁ OUTRAS PROVIDÊNCIAS.</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2007</text:p>
          </table:table-cell>
          <table:table-cell table:style-name="TableCell">
            <text:p>2007-02-01</text:p>
          </table:table-cell>
          <table:table-cell table:style-name="TableCell">
            <text:p>1</text:p>
          </table:table-cell>
          <table:table-cell table:style-name="TableCell">
            <text:p>CRIA OS CARGOS DE PROVIMENTO EFETIVO, NA FORMA QUE INDICA E DÁ OUTRAS PROVIDÊNCIAS.</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2006</text:p>
          </table:table-cell>
          <table:table-cell table:style-name="TableCell">
            <text:p>2006-12-22</text:p>
          </table:table-cell>
          <table:table-cell table:style-name="TableCell">
            <text:p>1</text:p>
          </table:table-cell>
          <table:table-cell table:style-name="TableCell">
            <text:p>ALTERA A LEI MUNICIPAL Nº 291/2004, DE 01 DE OUTUBRO DE 2004, E, ATUALIZA OS SUBSÍDIOS DO PREFEITO E VICE - PREFEITO, QUE INDICA E DÁ OUTRAS PROVIDE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2006</text:p>
          </table:table-cell>
          <table:table-cell table:style-name="TableCell">
            <text:p>2006-12-22</text:p>
          </table:table-cell>
          <table:table-cell table:style-name="TableCell">
            <text:p>1</text:p>
          </table:table-cell>
          <table:table-cell table:style-name="TableCell">
            <text:p>DISPÕE SOBRE A REVISÃO SALARIAL ANUAL DOS VEREADORES DE CONFORMIDADE COM A LEI MUNICIPAL Nº 326/2006, DE 01 DEZEMBRO DE 2006, QUE INDICA E DÁ OUTRAS PROVIDENCIAS.</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2006</text:p>
          </table:table-cell>
          <table:table-cell table:style-name="TableCell">
            <text:p>2006-12-01</text:p>
          </table:table-cell>
          <table:table-cell table:style-name="TableCell">
            <text:p>1</text:p>
          </table:table-cell>
          <table:table-cell table:style-name="TableCell">
            <text:p>DISPÕE SOBRE A CONCESSÃO DE AUMENTO DE VENCIMENTOS, REGULAMENTA FUNÇÕES, E CRIA GRATIFICAÇÃO ESPECIAL AOS SERVIDORES PÚBLICOS MUNICIPAIS QUE INDICA E DÁ OUTRAS PROVIDÊNCIA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2006</text:p>
          </table:table-cell>
          <table:table-cell table:style-name="TableCell">
            <text:p>2006-12-01</text:p>
          </table:table-cell>
          <table:table-cell table:style-name="TableCell">
            <text:p>1</text:p>
          </table:table-cell>
          <table:table-cell table:style-name="TableCell">
            <text:p>DISPÕE SOBRE A CONCESSÃO DE AUMENTO DE VENCIMENTOS AOS SERVIDORES PÚBLICOS MUNICIPAIS QUE INDICA E DÁ OUTRAS PROVIDÊNCIAS.</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2006</text:p>
          </table:table-cell>
          <table:table-cell table:style-name="TableCell">
            <text:p>2006-11-24</text:p>
          </table:table-cell>
          <table:table-cell table:style-name="TableCell">
            <text:p>1</text:p>
          </table:table-cell>
          <table:table-cell table:style-name="TableCell">
            <text:p>DISPÕE SOBRE ABERTURA DE CRÉDITO ADICIONAL ESPECIAL AO VIGENTE ORÇAMENTO PARA OS FINS QUE INDICA E DÁ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2006</text:p>
          </table:table-cell>
          <table:table-cell table:style-name="TableCell">
            <text:p>2006-11-20</text:p>
          </table:table-cell>
          <table:table-cell table:style-name="TableCell">
            <text:p>1</text:p>
          </table:table-cell>
          <table:table-cell table:style-name="TableCell">
            <text:p>ALTERA A ESTRUTURA ADMINISTRATIVA DA PREFEITURA MUNICIPAL DE VARJOTA, NO ÂMBITO DA SECRETARIA DE ADMINISTRAÇÃO, PLANEJAMENTO E COORDENAÇÃO, QUE INCLUI A LEI 299/2005, DE 15 DE JUNHO DE 2005, E A SECRETARIA DO TRABALHO E ASSISTÊNCIA SOCIAL E, EXTINGUE CARGOS E CRIA OUTROS, OS QUAIS INDICA E DÁ OUTRAS PROVIDÊNCIAS.</text:p>
          </table:table-cell>
          <table:table-cell table:style-name="TableCell">
            <text:p>Municipal</text:p>
          </table:table-cell>
          <table:table-cell table:style-name="TableCell">
            <text:p/>
          </table:table-cell>
        </table:table-row>
        <table:table-row>
          <table:table-cell table:style-name="TableCell">
            <text:p>322</text:p>
          </table:table-cell>
          <table:table-cell table:style-name="TableCell">
            <text:p>2006</text:p>
          </table:table-cell>
          <table:table-cell table:style-name="TableCell">
            <text:p>2006-05-29</text:p>
          </table:table-cell>
          <table:table-cell table:style-name="TableCell">
            <text:p>1</text:p>
          </table:table-cell>
          <table:table-cell table:style-name="TableCell">
            <text:p>DISPÕE SOBRE AS DIRETRIZES ORÇAMENTÁRIAS PARA O EXERCÍCIO DE 2007 E DÁ OUTRAS PROVIDÊNCIAS.</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2006</text:p>
          </table:table-cell>
          <table:table-cell table:style-name="TableCell">
            <text:p>2006-05-08</text:p>
          </table:table-cell>
          <table:table-cell table:style-name="TableCell">
            <text:p>1</text:p>
          </table:table-cell>
          <table:table-cell table:style-name="TableCell">
            <text:p>CRIA CONCESSÃO DE INCENTIVO FINANCEIRO POR DESEMPENHO DE FUNÇÃO PARA OS AGENTES COMUNITÁRIOS DE SAÚDE DO MUNICÍPIO DE VARJOTA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2006</text:p>
          </table:table-cell>
          <table:table-cell table:style-name="TableCell">
            <text:p>2006-05-08</text:p>
          </table:table-cell>
          <table:table-cell table:style-name="TableCell">
            <text:p>1</text:p>
          </table:table-cell>
          <table:table-cell table:style-name="TableCell">
            <text:p>DISPÕE SOBRE A CONCESSÃO DE AUMENTO DE REMUNERAÇÃO AOS CONSELHEIROS TUTELARES E DÁ OUTRAS PROVIDÊNCIAS.</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2006</text:p>
          </table:table-cell>
          <table:table-cell table:style-name="TableCell">
            <text:p>2006-03-18</text:p>
          </table:table-cell>
          <table:table-cell table:style-name="TableCell">
            <text:p>1</text:p>
          </table:table-cell>
          <table:table-cell table:style-name="TableCell">
            <text:p>DISPÕE SOBRE A CONTAGEM RECÍPROCA DE TEMPO DE SERVIÇO PÚBLICO MUNICIPAL E DE ATIVIDADE PRIVADA, PARA EFEITO DE APOSENTADORIA QUE INDICA E DÁ OUTRAS PROVIDÊNC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2006</text:p>
          </table:table-cell>
          <table:table-cell table:style-name="TableCell">
            <text:p>2006-03-18</text:p>
          </table:table-cell>
          <table:table-cell table:style-name="TableCell">
            <text:p>1</text:p>
          </table:table-cell>
          <table:table-cell table:style-name="TableCell">
            <text:p>PRORROGA, NO ÂMBITO DO MUNICÍPIO DE VARJOTA, O PRAZO DE LICENÇA MATERNIDADE DAS SERVIDORAS PÚBLICAS MUNICIPAIS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2006</text:p>
          </table:table-cell>
          <table:table-cell table:style-name="TableCell">
            <text:p>2006-02-20</text:p>
          </table:table-cell>
          <table:table-cell table:style-name="TableCell">
            <text:p>1</text:p>
          </table:table-cell>
          <table:table-cell table:style-name="TableCell">
            <text:p>DENOMINA OFICIALMENTE DE ADJAMIR VIANA LOBO A ARTÉRIA QUE INDICA E DÁ OUTRAS PROVIDÊNC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2006</text:p>
          </table:table-cell>
          <table:table-cell table:style-name="TableCell">
            <text:p>2006-02-20</text:p>
          </table:table-cell>
          <table:table-cell table:style-name="TableCell">
            <text:p>1</text:p>
          </table:table-cell>
          <table:table-cell table:style-name="TableCell">
            <text:p>ALTERA A LEI MUNICIPAL 258/02, DE 12 DE MARÇO DE 2002, QUE ALTEROU DISPOSITIVOS DAS LEIS MUNICIPALS 253/02, DE 12.01.2002 E 254/02, DE 16.01.2002, E LEI 290/04, DE 19 DE AGOSTO DE 2004, E INCLUI A LEI 299/2005, DE 15 DE JUNHO DE 2005, E , E DEFINE SERVIÇO PÚLBLICO E ADOTA OUTRAS PROVIDÊNCIAS.</text:p>
          </table:table-cell>
          <table:table-cell table:style-name="TableCell">
            <text:p>Estadual</text:p>
          </table:table-cell>
          <table:table-cell table:style-name="TableCell">
            <text:p/>
          </table:table-cell>
        </table:table-row>
        <table:table-row>
          <table:table-cell table:style-name="TableCell">
            <text:p>315</text:p>
          </table:table-cell>
          <table:table-cell table:style-name="TableCell">
            <text:p>2006</text:p>
          </table:table-cell>
          <table:table-cell table:style-name="TableCell">
            <text:p>2006-01-20</text:p>
          </table:table-cell>
          <table:table-cell table:style-name="TableCell">
            <text:p>1</text:p>
          </table:table-cell>
          <table:table-cell table:style-name="TableCell">
            <text:p>AMPLIA O ENSINO FUNDAMENTAL DE OITO PARA NOVE ANOS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2006</text:p>
          </table:table-cell>
          <table:table-cell table:style-name="TableCell">
            <text:p>2006-01-20</text:p>
          </table:table-cell>
          <table:table-cell table:style-name="TableCell">
            <text:p>1</text:p>
          </table:table-cell>
          <table:table-cell table:style-name="TableCell">
            <text:p>INSTITUI O PROGRAMA ''ARTE - EDUCAR COM MÚSICA'' NA FORRNA QUE INDICA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02</text:p>
          </table:table-cell>
          <table:table-cell table:style-name="TableCell">
            <text:p>2002-12-03</text:p>
          </table:table-cell>
          <table:table-cell table:style-name="TableCell">
            <text:p>1</text:p>
          </table:table-cell>
          <table:table-cell table:style-name="TableCell">
            <text:p>ALTERA O SISTEMA TRIBUTÁRIO MUNICIPAL, INSTITUI NORMAS GERAIS DE DIREITO E ADMINISTRAÇÃO TRIBUTÁRIA APLICÁVEIS NO MUNICÍPIO DE VARJOTA E DÁ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254</text:p>
          </table:table-cell>
          <table:table-cell table:style-name="TableCell">
            <text:p>2002</text:p>
          </table:table-cell>
          <table:table-cell table:style-name="TableCell">
            <text:p>2002-01-16</text:p>
          </table:table-cell>
          <table:table-cell table:style-name="TableCell">
            <text:p>1</text:p>
          </table:table-cell>
          <table:table-cell table:style-name="TableCell">
            <text:p>DISPÕE SOBRE A REESTRUTURAÇÃO DO QUADRO DE CARGOS E FUNÇÕES PÚBLICAS DO MUNICÍPIO DE VARJOTA, CRIA NOVOS CARGOS PÚBLICOS, ESTABELECE NOVO PLANO DE CARREIRA DOS SERVIDORES E DÁ OUTRAS PROVIDÊNCIAS</text:p>
          </table:table-cell>
          <table:table-cell table:style-name="TableCell">
            <text:p>Municipal</text:p>
          </table:table-cell>
          <table:table-cell table:style-name="TableCell">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165</text:p>
          </table:table-cell>
          <table:table-cell table:style-name="TableCell">
            <text:p>1997</text:p>
          </table:table-cell>
          <table:table-cell table:style-name="TableCell">
            <text:p>1997-05-15</text:p>
          </table:table-cell>
          <table:table-cell table:style-name="TableCell">
            <text:p>1</text:p>
          </table:table-cell>
          <table:table-cell table:style-name="TableCell">
            <text:p>DISPÕE DO CÓDIGO DE POSTURAS DO MUNICÍPIO DE VARJOTA</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1997</text:p>
          </table:table-cell>
          <table:table-cell table:style-name="TableCell">
            <text:p>1997-05-15</text:p>
          </table:table-cell>
          <table:table-cell table:style-name="TableCell">
            <text:p>1</text:p>
          </table:table-cell>
          <table:table-cell table:style-name="TableCell">
            <text:p>DISPÕE SOBRE O REGIME JURÍDICO ESTATUTÁRIO ÚNICO DOS SERVIDORES CIVIS DO MUNICÍPIO DE VARJOTA, PREVISTO NO ART. 78 DA LEI ORGÂNICA MUNICIPAL, E DÁ OUTRAS PROVIDÊNCIAS.</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NÓS, OS REPRESENTANTES DO POVO DE VARJOTA NO EXERCÍCIO DA COMPETÊNCIA DERIVADA, EXPRESSA NA CONSTITUIÇÃO DA REPÚBLICA FEDERATIVA DO BRASIL, INVOCANDO A PROTEÇÃO DE DEUS, PROMULGAMOS A PRESENTE LEI ORGÂNICA, FUNDADA NA HARMONIA SOCIAL VISANDO ASSEGURAR A LIBERDADE, O BEM ESTAR, O DESENVOLVIMENTO, A IGUALDADE, A JUSTIÇA E A SEGURANÇA, COMO VALORES SUPREMOS DE UMA SOCIEDADE FRATERNA E PLURALISTA.</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6</text:p>
          </table:table-cell>
          <table:table-cell table:style-name="TableCell">
            <text:p>1986-01-18</text:p>
          </table:table-cell>
          <table:table-cell table:style-name="TableCell">
            <text:p>1</text:p>
          </table:table-cell>
          <table:table-cell table:style-name="TableCell">
            <text:p>DISPÕE SOBRE A ORGANIZAÇÃO DO QUADRO DE PESSOAL DA PREFEITURA MUNICIPAL DE VARJOT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6</text:p>
          </table:table-cell>
          <table:table-cell table:style-name="TableCell">
            <text:p>1986-01-18</text:p>
          </table:table-cell>
          <table:table-cell table:style-name="TableCell">
            <text:p>1</text:p>
          </table:table-cell>
          <table:table-cell table:style-name="TableCell">
            <text:p>ESTIMA A RECEITA E FIXA A DESPESA DO GOVERNO MUNICIPAL DE VARJOTA, PARA O EXERCICIO FINANCEIRO DE 1986,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6</text:p>
          </table:table-cell>
          <table:table-cell table:style-name="TableCell">
            <text:p>1986-01-09</text:p>
          </table:table-cell>
          <table:table-cell table:style-name="TableCell">
            <text:p>1</text:p>
          </table:table-cell>
          <table:table-cell table:style-name="TableCell">
            <text:p>ORGANIZA A ESTRUTURA ADMINISTRATIVA DA PREFEITURA DE VARJOTA, E DÁ OUTRAS PROVIDÊNCIAS</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3</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s://www.planalto.gov.br/ccivil_03/leis/l4320.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