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5-05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12 de maio de 2025 no Plenário da Câmara Municipal.</text:p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25-05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12 de maio de 2025 no Plenário da Câmara Municipal.</text:p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5-05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12 de maio de 2025 no Plenário da Câmara Municipal.</text:p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5-05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5 de maio de 2025 no Plenário da Câmara Municipal.</text:p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25-05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5 de maio de 2025 no Plenário da Câmara Municipal.</text:p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5-05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5 de maio de 2025 no Plenário da Câmara Municipal.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5-04-29</text:p>
          </table:table-cell>
          <table:table-cell table:style-name="TableCell">
            <text:p>REGULAMENTA O ACESSO À INFORMAÇÃO PÚBLICA NO ÂMBITO DO PODER LEGISLATIVO MUNICIPAL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8 de abril de 2025 no Plenário da Câmara Municipal.</text:p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8 de abril de 2025 no Plenário da Câmara Municipal.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8 de abril de 2025 no Plenário da Câmara Municipal.</text:p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5-04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4 de abril de 2025 no Plenário da Câmara Municipal.</text:p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25-04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4 de abril de 2025 no Plenário da Câmara Municipal.</text:p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5-04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4 de abril de 2025 no Plenário da Câmara Municipal.</text:p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5-04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7 de abril de 2025 no Plenário da Câmara Municipal.</text:p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5-04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7 de abril de 2025 no Plenário da Câmara Municipal.</text:p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5-04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7 de abril de 2025 no Plenário da Câmara Municipal.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5-04-02</text:p>
          </table:table-cell>
          <table:table-cell table:style-name="TableCell">
            <text:p>DISPÕE SOBRE A DESIGNAÇÃO DE SERVIDOR PARA FUNÇÃO DE ENCARREGADO DE DADOS (DPO) PELO TRATAMENTO DE DADOS PESSOAIS NO ÂMBITO DO PODER LEGISLATIVO MUNICIPAL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5-03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31 de março de 2025 no Plenário da Câmara Municipal.</text:p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5-03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31 de março de 2025 no Plenário da Câmara Municipal.</text:p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5-03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31 de março de 2025 no Plenário da Câmara Municipal.</text:p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4 de março de 2025 no Plenário da Câmara Municipal.</text:p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4 de março de 2025 no Plenário da Câmara Municipal.</text:p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4 de março de 2025 no Plenário da Câmara Municipal.</text:p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5-03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7 de março de 2025 no Plenário da Câmara Municipal.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5-03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7 de março de 2025 no Plenário da Câmara Municipal.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5-03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7 de março de 2025 no Plenário da Câmara Municipal.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ção no II Seminário Estadual da Frente Parlamentar de Combate a Violência Politica de Gênero, na Assembleia Legislativa do Ceará, a ser realizado no dia 13 de março de 2025.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ção no II Seminário Estadual da Frente Parlamentar de Combate a Violência Politica de Gênero, na Assembleia Legislativa do Ceará, a ser realizado no dia 13 de março de 2025.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ção no II Seminário Estadual da Frente Parlamentar de Combate a Violência Politica de Gênero, na Assembleia Legislativa do Ceará, a ser realizado no dia 13 de março de 2025.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ticipação no II Seminário Estadual da Frente Parlamentar de Combate a Violência Politica de Gênero, na Assembleia Legislativa do Ceará, a ser realizado no dia 13 de março de 2025.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5-03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0 de março de 2025 no Plenário da Câmara Municipal.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5-03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0 de março de 2025 no Plenário da Câmara Municipal.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5-03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0 de março de 2025 no Plenário da Câmara Municipal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5-02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4 de fevereiro de 2025 no Plenário da Câmara Municipal.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5-02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4 de fevereiro de 2025 no Plenário da Câmara Municipal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5-02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4 de fevereiro de 2025 no Plenário da Câmara Municipal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5-02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7 de fevereiro de 2025 no Plenário da Câmara Municipal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5-02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7 de fevereiro de 2025 no Plenário da Câmara Municipal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5-02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6 de fevereiro de 2025 no Plenário da Câmara Municipal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5-02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0 de fevereiro de 2025 no Plenário da Câmara Municipal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5-02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0 de fevereiro de 2025 no Plenário da Câmara Municipal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5-02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0 de fevereiro de 2025 no Plenário da Câmara Municipal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7 de janeiro de 2025 no Plenário da Câmara Municipal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7 de janeiro de 2025 no Plenário da Câmara Municipal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7 de janeiro de 2025 no Plenário da Câmara Municipal.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5-01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0 de janeiro de 2025 no Plenário da Câmara Municipal.</text:p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5-01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0 de janeiro de 2025 no Plenário da Câmara Municipal.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5-01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0 de janeiro de 2025 no Plenário da Câmara Municipal.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5-01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3 de janeiro de 2025 no Plenário da Câmara Municipal.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5-01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3 de janeiro de 2025 no Plenário da Câmara Municipal.</text:p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5-01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3 de janeiro de 2025 no Plenário da Câmara Municipal.</text:p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5-01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6 de janeiro de 2025 no Plenário da Câmara Municipal.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5-01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6 de janeiro de 2025 no Plenário da Câmara Municipal.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5-01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6 de janeiro de 2025 no Plenário da Câmara Municipal.</text:p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4-12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19 de dezembro de 2024 no Plenário da Câmara Municipal.</text:p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4-12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17 de dezembro de 2024 no Plenário da Câmara Municipal.</text:p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4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22 de novembro de 2024 no Plenário da Câmara Municipal.</text:p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4-11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8 de novembro de 2024 no Plenário da Câmara Municipal.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4-11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1 de outubro de 2024 no Plenário da Câmara Municipal.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4-11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4 de novembro de 2024 no Plenário da Câmara Municipal.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4-10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8 de outubro de 2024 no Plenário da Câmara Municipal.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4-10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4  de outubro de 2024 no Plenário da Câmara Municipal.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4-08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5 de agosto de 2024 no Plenário da Câmara Municipal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7-30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dital de publicação rgf</text:p>
          </table:table-cell>
        </table:table-row>
        <table:table-row>
          <table:table-cell table:style-name="TableCell">
            <text:p>3/2024</text:p>
          </table:table-cell>
          <table:table-cell table:style-name="TableCell">
            <text:p>2024-07-12</text:p>
          </table:table-cell>
          <table:table-cell table:style-name="TableCell">
            <text:p>RECOMENDAÇÃO N° 0003/2024/P65°ZE
Procedimento Administrativo Eleitoral n° 09.2024.00004770-9
Destinatários: Municípios de Cariré, Varjota e Groaíras
Objeto: Convenções e Registros de Candidatura nas eleições municipais de 2024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/2024</text:p>
          </table:table-cell>
          <table:table-cell table:style-name="TableCell">
            <text:p>2024-07-12</text:p>
          </table:table-cell>
          <table:table-cell table:style-name="TableCell">
            <text:p>RECOMENDAÇÃO N° 0002/2024/P65°ZE
Procedimento Administrativo Eleitoral n° 09.2024.00004770-9
Destinatários: Municípios de Cariré, Varjota e Groaíras
Objeto: Recomenda providências preventivas em relação às condutas vedadas aos agentes públicos em ano eleitoral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/2024</text:p>
          </table:table-cell>
          <table:table-cell table:style-name="TableCell">
            <text:p>2024-07-0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4-06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4 de junho de 2024 no Plenário da Câmara Municipal.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4-06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7 de junho de 2024 no Plenário da Câmara Municipal.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4-06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0 de junho de 2024 no Plenário da Câmara Municipal.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4-06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03 de junho de 2024 no Plenário da Câmara Municipal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4-05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7 de maio de 2024 no Plenário da Câmara Municipal.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4-05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0 de maio de 2024 no Plenário da Câmara Municipal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4-05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participação do IV Encontro das Escolas Legislativas  no dia 14 de maio de 2024, na Assembleia Legislativa do Ceará, na Cidade de Fortaleza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4-05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participação e assinatura do termo de cooperação técnica entre Unipace e a Câmara Municipal, no dia 14 de maio de 2024, na Assembleia Legislativa do Ceará, na Cidade de Fortaleza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4-05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participação e assinatura do termo de cooperação técnica entre Unipace e a Câmara Municipal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4-05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3 de maio de 2024 no Plenário da Câmara Municipal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4-05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6 de maio de 2024 no Plenário da Câmara Municipal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4-04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9 de abril de 2024 no Plenário da Câmara Municipal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4-04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2 de abril de 2024 no Plenário da Câmara Municipal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4-04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5 de abril de 2024 no Plenário da Câmara Municipal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4-04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8 de abril de 2024 no Plenário da Câmara Municipal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4-04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1 de abril de 2024 no Plenário da Câmara Municipal.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4-03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8 de março de 2024 no Plenário da Câmara Municipal.</text:p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4-03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1 de março de 2024 no Plenário da Câmara Municipal.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4-03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4 de março de 2024 no Plenário da Câmara Municipal.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4-02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6 de fevereiro de 2024 no Plenário da Câmara Municipal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4-02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as despesas com viagem do distrito de Croatá dos Martins para a sede da Câmara para participar da sessão extraordinária ocorrida hoje, em 19 de fevereiro de 2024.</text:p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4-01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as despesas com viagem do distrito de Croatá dos Martins para a sede da Câmara para participar da sessão extraordinária ocorrida hoje, em 31 de janeiro de 2024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1-3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4-01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9 de janeiro de 2024 no Plenário da Câmara Municipal.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4-01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5 de janeiro de 2024 no Plenário da Câmara Municipal.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4-01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8 de janeiro de 2024 no Plenário da Câmara Municipal.</text:p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23-12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20 de dezembro de 2023 no Plenário da Câmara Municipal.</text:p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2023-12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18 de dezembro de 2023 no Plenário da Câmara Municipal.</text:p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23-11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7 de novembro de 2023 no Plenário da Câmara Municipal.</text:p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23-11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23 de novembro de 2023 no plenário da Câmara Municipal.</text:p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23-11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0 de novembro de 2023 no Plenário da Câmara Municipal.</text:p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23-11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3 de novembro de 2023.</text:p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23-11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6 de novembro de 2023 .</text:p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23-10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30 de outubro de 2023 .</text:p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23-10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a Cidade de Varjota, para participar da sessão ordinária do dia 23 de outubro de 2023.</text:p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3-10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a Cidade de Varjota, para participar da sessão ordinária do dia 16 de outubro de 2023.</text:p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23-10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a Cidade de Varjota, para participar da sessão ordinária do dia 09 de outubro de 2023.</text:p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3-10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a Cidade de Varjota, para participar da sessão ordinária do dia 10 de outubro de 2023.</text:p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23-09-2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ção de reunião no gabinete do Secretario de Articulação Politica da Casa Civil, para tratar de assuntos de grande relevância para o município de Varjota</text:p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3-09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a Cidade de Varjota, para participar da sessão ordinária do dia 25 de setembro de 2023.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3-09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a Cidade de Varjota, para participar da sessão ordinária do dia 18 de setembro de 2023, no Plenário da Câmara Municipal.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3-09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a Cidade de Varjota, para participar da sessão ordinária do dia 11 de setembro de 2023, no Plenário da Câmara Municipal</text:p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3-09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a Cidade de Varjota, para participar da sessão ordinária do dia 04 de setembro de 2023, no Plenário da Câmara Municipal.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3-08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a Cidade de Varjota, para participar da sessão ordinária do dia 21 de agosto de 2023, no Plenário da Câmara Municipal.</text:p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3-08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a Cidade de Varjota, para participar da sessão ordinária do dia 14 de agosto de 2023, no Plenário da Câmara Municipal.</text:p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23-08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a Cidade de Varjota, para participar da sessão ordinária do dia 10 de agosto de 2023, no Plenário da Câmara Municipal.</text:p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3-08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a Cidade de Varjota, para participar da sessão ordinária do dia 02 de agosto de 2023, no Plenário da Câmara Municipal.</text:p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3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viagem a sede da Assembleia Legislativa do Ceará, na cidade de Fortaleza-CE, para participar da Capacitação a ser realizada pela Procuradoria da Mulher, no dia 03 de julho de 2023.</text:p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3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viagem a sede da Assembleia Legislativa do Ceará, na cidade de Fortaleza, para participar da Capacitação a ser realizada pela Procuradoria da Mulher, no dia 03 de julho de 2023.</text:p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3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viagem a sede da Assembleia Legislativa do Ceará, na cidade de Fortaleza, para participar da Capacitação a ser realizada pela Procuradoria da Mulher, no dia 03 de julho de 2023.</text:p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3-06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viagem a sede da Assembleia Legislativa do Ceará, na cidade de Fortaleza, para participar da Capacitação a ser realizada pela  Procuradoria da Mulher,  no dia 03 de julho de 2023.</text:p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3-06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a Cidade de Varjota, para participar da sessão ordinária do dia 29 de junho de 2023, no Plenário da Câmara Municipal.</text:p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3-06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2 de junho de 2023 no Plenário da Câmara Municipal.</text:p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3-06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Viagem com destino a Fortaleza,  Tribunal de Contas do Estado no dia 19 de junho, para consulta à processo de contas de governo do municipio.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3-06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15 de junho de 2023 no Plenário da Câmara Municipal.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3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1 de junho de 2023 no Plenário da Câmara Municipal.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 25 de maio de 2023 no Plenário da Câmara Municipal.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3-05-2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participação de Curso realizado pelo TCE, na cidade de Ipueiras, no dia 23 de maio de 2023.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3-05-2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participação de Curso realizado pelo TCE, na cidade de Ipueiras, no dia 23 de maio de 2023.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3-05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participação de Curso realizado pelo TCE, na cidade de Ipueiras, no dia 23 de maio de 2023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3-05-2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participação de Curso do TCEduc, na cidade de Ipueiras, no dia 23 de maio de 2023.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3-05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8 de maio de 2023 no Plenário da Câmara Municipal.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3-05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1 de maio de 2023 no Plenário da Câmara Municipal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4 de maio de 2023 no Plenário da Câmara Municipal.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3-04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ara fazer face às despesas com viagem, do Distrito de Croatá dos Martins, para a sede do Município de Varjota para participar da sessão ordinária, no dia 27 de abril de 2023 no Plenário da Câmara Municipal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ara fazer face às despesas com viagem, do Distrito de Croatá dos Martins, para a sede do Município de Varjota para participar da sessão ordinária, no dia 20 de abril de 2023 no Plenário da Câmara Municipal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3-04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fazer face às despesas com viagem à Fortaleza, na Sede da Superintendência do Detran-CE, em busca de protocolar ofício solicitando providências quanto ao trânsito da cidade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3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3 de abril de 2023 no Plenário da Câmara Municipal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3-03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30 de março de 2023 no Plenário da Câmara Municipal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3-03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3 de março de 2023 no Plenário da Câmara Municipal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3-03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6 de março de 2023 no Plenário da Câmara Municipal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3-03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9 de março de 2023 no Plenário da Câmara Municipal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3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07 de março de 2023 no Plenário da Câmara Municipal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3-03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2 de março de 2023 no Plenário da Câmara Municipal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3-02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imento a reunião no Gabinete do Secretário de Articulação Política Waldemir Catanho, no Palácio da Abolição, em Fortaleza-CE, para tratar de assuntos de interesse do Municipio.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3-02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27 de fevereiro de 2023 no Plenário da Câmara Municipal.</text:p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3-02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3 de fevereiro de 2023 no Plenário da Câmara Municipal.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3-02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6 de fevereiro de 2023 no plenário da Câmara Municipal.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3-02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9 de fevereiro de 2023 no plenário da Câmara Municipal.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3-02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2 de fevereiro de 2023 no plenário da Câmara Municipal.</text:p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3-01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6 de janeiro de 2023 no plenário da Câmara Municipal.</text:p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3-01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9 de janeiro de 2023 no plenário da Câmara Municipal.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3-01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2 de janeiro de 2022 no plenário da Câmara Municipal.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5 de janeiro de 2022 no plenário da Câmara Municipal.</text:p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22-12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20 de dezembro de 2022 no plenário da Câmara Municipal.</text:p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22-11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24 de novembro de 2022 no plenário da Câmara Municipal.</text:p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22-11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22 de novembro de 2022 no plenário da Câmara Municipal.</text:p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22-11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o município de Varjota, para participar de sessão ordinária, no dia 17 de novembro de 2022, no Plenário da Câmara Municipal.</text:p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22-11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o município de Varjota, para participar de sessão ordinária no dia 10 de novembro de 2022, no plenário da Câmara Municipal.</text:p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22-11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o município de Varjota, para participar de sessão ordinária, no dia 03 de novembro de 2022, no Plenário da Câmara Municipal.</text:p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22-10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o Município de Varjota, para participar de sessão ordinária, no dia 27 de outubro de 2022, no Plenário da Câmara Municipal.</text:p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2-10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gem do Distrito de Croatá dos Martins, para a sede do Município de Varjota para participar de sessão ordinária, no dia 27 de outubro de 2022, no plenário da Câmara Municipal;</text:p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2-10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fazer face às despesas com viagem à Cidade de Fortaleza, no dia 26 de outubro de 2022, ao Gabinete do Deputado Federal Denis Bezerra, para alinhamento e busca de recursos para o município de Varjota.</text:p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2-10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fazer face às despesas com viagem à Cidade de Fortaleza, no dia 26 de outubro de 2022, ao Gabinete do Deputado Federal Denis Bezerra, para alinhamento e busca de recursos para o município de Varjota.</text:p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22-10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as despesas com viagem do Distrito de Croatá dos Martins, para a sede do município de Varjota, para participar da sessão ordinária, no dia 20 de outubro de 2022, no Plenário da Câmara Municipal.</text:p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2-10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 do Distrito de Croatá dos Martins, para a sede do município de Varjota, para participar da sessão ordinária, no dia 13 de outubro de 2022 no Plenário da Câmara Municipal.</text:p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2-10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6 de outubro de 2022 no plenário da Câmara Municipal.</text:p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22-09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extraordinária, no dia 16 de setembro de 2022 no plenário da Câmara Municipal.</text:p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2-09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15 de setembro de 2022 no plenário da Câmara Municipal.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2-09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8 de setembro de 2022 no plenário da Câmara Municipal.</text:p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2-09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, no dia 01 de setembro de 2022 no plenário da Câmara Municipal.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2-08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.</text:p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2-08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zer face às despesas com viagem, do Distrito de Croatá dos Martins, para a sede do Município de Varjota para participar da sessão ordinária no plenário da Câmara Municipal.</text:p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22-08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Ajuda de Custo, para fazer face às despesas com viagem, do Distrito de Croatá dos Martins, para a sede do Município de Varjota para participar da sessão ordinária, no dia 11 de agosto de 2022 no plenário da Câmara Municipal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