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3-22</text:p>
          </table:table-cell>
          <table:table-cell table:style-name="TableCell">
            <text:p>https://intellgest-sigl-media.s3.amazonaws.com/media/arquivos/portal/PCS_CAM_VARJOTA_2023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4-20</text:p>
          </table:table-cell>
          <table:table-cell table:style-name="TableCell">
            <text:p>https://intellgest-sigl-media.s3.amazonaws.com/media/arquivos/portal/ilovepdf_merged_1_BRnyyD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1-26</text:p>
          </table:table-cell>
          <table:table-cell table:style-name="TableCell">
            <text:p>https://intellgest-sigl-media.s3.amazonaws.com/media/arquivos/portal/PCG_-_PRESTACAO_DE_CONTAS_DE_GOVERNO_Anual_2020_0000001_xaMn5P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1-25</text:p>
          </table:table-cell>
          <table:table-cell table:style-name="TableCell">
            <text:p>https://intellgest-sigl-media.s3.amazonaws.com/media/arquivos/portal/PCG_-_PRESTACAO_DE_CONTAS_DE_GOVERNO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PCG_-_PRESTACAO_DE_CONTAS_DE_GOVERNO_Anual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PCG_-_PRESTACAO_DE_CONTAS_DE_GOVERNO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1-20</text:p>
          </table:table-cell>
          <table:table-cell table:style-name="TableCell">
            <text:p>https://intellgest-sigl-media.s3.amazonaws.com/media/arquivos/portal/PCG_-_PRESTACAO_DE_CONTAS_DE_GOVERNO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1-31</text:p>
          </table:table-cell>
          <table:table-cell table:style-name="TableCell">
            <text:p>https://intellgest-sigl-media.s3.amazonaws.com/media/arquivos/portal/PCG_-_PRESTACAO_DE_CONTAS_DE_GOVERNO_Anual_2014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