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4</text:p>
          </table:table-cell>
          <table:table-cell table:style-name="TableCell">
            <text:p>AQUISIÇÃO DE MATERIAL PERMANENTE DESTINADOS A CÂMARA MUNICIPAL DE VARJOTA-CE.</text:p>
          </table:table-cell>
        </table:table-row>
        <table:table-row>
          <table:table-cell table:style-name="TableCell">
            <text:p>202504300001</text:p>
          </table:table-cell>
          <table:table-cell table:style-name="TableCell">
            <text:p>2025-04-30</text:p>
          </table:table-cell>
          <table:table-cell table:style-name="TableCell">
            <text:p>5</text:p>
          </table:table-cell>
          <table:table-cell table:style-name="TableCell">
            <text:p>CONTRATAÇÃO DE EMPRESA ESPECIALIZADA PARA EXECUÇÃO, ACOMPANHAMENTO E INSTALAÇÃO DE USINA/SISTEMA DE GERAÇÃO DE ENERGIA SOLAR FOTOVOLTAICA, JUNTO À CÂMARA MUNICIPAL DE VARJOTA/CE.</text:p>
          </table:table-cell>
        </table:table-row>
        <table:table-row>
          <table:table-cell table:style-name="TableCell">
            <text:p>202504160001</text:p>
          </table:table-cell>
          <table:table-cell table:style-name="TableCell">
            <text:p>2025-04-16</text:p>
          </table:table-cell>
          <table:table-cell table:style-name="TableCell">
            <text:p>3</text:p>
          </table:table-cell>
          <table:table-cell table:style-name="TableCell">
            <text:p>CONTRATAÇÃO DOS SERVIÇOS DE ASSESSORIA EM COMUNICAÇÃO SOCIAL DE IMPRENSA, MARKETING VISUAL E RELAÇÕES PÚBLICAS COM MANUSEIO E IMPLEMENTAÇÕES NAS REDES SOCIAIS JUNTO A CÂMARA MUNICIPAL DE VARJOTA-CE.</text:p>
          </table:table-cell>
        </table:table-row>
        <table:table-row>
          <table:table-cell table:style-name="TableCell">
            <text:p>202503170001</text:p>
          </table:table-cell>
          <table:table-cell table:style-name="TableCell">
            <text:p>2025-03-17</text:p>
          </table:table-cell>
          <table:table-cell table:style-name="TableCell">
            <text:p>2</text:p>
          </table:table-cell>
          <table:table-cell table:style-name="TableCell">
            <text:p>CONTRATAÇÃO DA PRESTACAO DOS SERVICOS DE ASSESSORIA ESPECIALIZADA NA ELABORACAO DE DEMONSTRATIVOS DA LEI DE RESPONSABILIDADE FISCAL LC 101/00, JUNTO A CAMARA MUNICIPAL DE VARJOTA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