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5-05</text:p>
          </table:table-cell>
          <table:table-cell table:style-name="TableCell">
            <text:p>46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5-05</text:p>
          </table:table-cell>
          <table:table-cell table:style-name="TableCell">
            <text:p>45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5-05</text:p>
          </table:table-cell>
          <table:table-cell table:style-name="TableCell">
            <text:p>4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28</text:p>
          </table:table-cell>
          <table:table-cell table:style-name="TableCell">
            <text:p>43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28</text:p>
          </table:table-cell>
          <table:table-cell table:style-name="TableCell">
            <text:p>42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28</text:p>
          </table:table-cell>
          <table:table-cell table:style-name="TableCell">
            <text:p>4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40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39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3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07</text:p>
          </table:table-cell>
          <table:table-cell table:style-name="TableCell">
            <text:p>37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07</text:p>
          </table:table-cell>
          <table:table-cell table:style-name="TableCell">
            <text:p>36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07</text:p>
          </table:table-cell>
          <table:table-cell table:style-name="TableCell">
            <text:p>3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34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33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3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31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3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29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28</text:p>
          </table:table-cell>
          <table:table-cell table:style-name="TableCell">
            <text:p>2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27</text:p>
          </table:table-cell>
          <table:table-cell table:style-name="TableCell">
            <text:p>3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26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25</text:p>
          </table:table-cell>
          <table:table-cell table:style-name="TableCell">
            <text:p>5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24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23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2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24</text:p>
          </table:table-cell>
          <table:table-cell table:style-name="TableCell">
            <text:p>21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24</text:p>
          </table:table-cell>
          <table:table-cell table:style-name="TableCell">
            <text:p>20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24</text:p>
          </table:table-cell>
          <table:table-cell table:style-name="TableCell">
            <text:p>1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18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17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1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0</text:p>
          </table:table-cell>
          <table:table-cell table:style-name="TableCell">
            <text:p>15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0</text:p>
          </table:table-cell>
          <table:table-cell table:style-name="TableCell">
            <text:p>14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0</text:p>
          </table:table-cell>
          <table:table-cell table:style-name="TableCell">
            <text:p>1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2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1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0</text:p>
          </table:table-cell>
          <table:table-cell table:style-name="TableCell">
            <text:p>0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13</text:p>
          </table:table-cell>
          <table:table-cell table:style-name="TableCell">
            <text:p>06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13</text:p>
          </table:table-cell>
          <table:table-cell table:style-name="TableCell">
            <text:p>05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13</text:p>
          </table:table-cell>
          <table:table-cell table:style-name="TableCell">
            <text:p>0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06</text:p>
          </table:table-cell>
          <table:table-cell table:style-name="TableCell">
            <text:p>03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06</text:p>
          </table:table-cell>
          <table:table-cell table:style-name="TableCell">
            <text:p>02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06</text:p>
          </table:table-cell>
          <table:table-cell table:style-name="TableCell">
            <text:p>0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0</text:p>
          </table:table-cell>
          <table:table-cell table:style-name="TableCell">
            <text:p>09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0</text:p>
          </table:table-cell>
          <table:table-cell table:style-name="TableCell">
            <text:p>08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4-12-19</text:p>
          </table:table-cell>
          <table:table-cell table:style-name="TableCell">
            <text:p>34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2-16</text:p>
          </table:table-cell>
          <table:table-cell table:style-name="TableCell">
            <text:p>33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32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1-18</text:p>
          </table:table-cell>
          <table:table-cell table:style-name="TableCell">
            <text:p>31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1-11</text:p>
          </table:table-cell>
          <table:table-cell table:style-name="TableCell">
            <text:p>30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1-04</text:p>
          </table:table-cell>
          <table:table-cell table:style-name="TableCell">
            <text:p>29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0-28</text:p>
          </table:table-cell>
          <table:table-cell table:style-name="TableCell">
            <text:p>28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0-14</text:p>
          </table:table-cell>
          <table:table-cell table:style-name="TableCell">
            <text:p>27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8-05</text:p>
          </table:table-cell>
          <table:table-cell table:style-name="TableCell">
            <text:p>26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6-24</text:p>
          </table:table-cell>
          <table:table-cell table:style-name="TableCell">
            <text:p>25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24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6-10</text:p>
          </table:table-cell>
          <table:table-cell table:style-name="TableCell">
            <text:p>23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6-03</text:p>
          </table:table-cell>
          <table:table-cell table:style-name="TableCell">
            <text:p>22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5-27</text:p>
          </table:table-cell>
          <table:table-cell table:style-name="TableCell">
            <text:p>21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5-20</text:p>
          </table:table-cell>
          <table:table-cell table:style-name="TableCell">
            <text:p>20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9</text:p>
          </table:table-cell>
          <table:table-cell table:style-name="TableCell">
            <text:p>2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8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7</text:p>
          </table:table-cell>
          <table:table-cell table:style-name="TableCell">
            <text:p>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6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5-06</text:p>
          </table:table-cell>
          <table:table-cell table:style-name="TableCell">
            <text:p>15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4-29</text:p>
          </table:table-cell>
          <table:table-cell table:style-name="TableCell">
            <text:p>14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3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4-15</text:p>
          </table:table-cell>
          <table:table-cell table:style-name="TableCell">
            <text:p>12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4-08</text:p>
          </table:table-cell>
          <table:table-cell table:style-name="TableCell">
            <text:p>11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4-01</text:p>
          </table:table-cell>
          <table:table-cell table:style-name="TableCell">
            <text:p>10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09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3-11</text:p>
          </table:table-cell>
          <table:table-cell table:style-name="TableCell">
            <text:p>08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3-04</text:p>
          </table:table-cell>
          <table:table-cell table:style-name="TableCell">
            <text:p>07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2-26</text:p>
          </table:table-cell>
          <table:table-cell table:style-name="TableCell">
            <text:p>06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2-19</text:p>
          </table:table-cell>
          <table:table-cell table:style-name="TableCell">
            <text:p>05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1-31</text:p>
          </table:table-cell>
          <table:table-cell table:style-name="TableCell">
            <text:p>04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3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1-15</text:p>
          </table:table-cell>
          <table:table-cell table:style-name="TableCell">
            <text:p>02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4-01-08</text:p>
          </table:table-cell>
          <table:table-cell table:style-name="TableCell">
            <text:p>01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-12-19</text:p>
          </table:table-cell>
          <table:table-cell table:style-name="TableCell">
            <text:p>5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2-18</text:p>
          </table:table-cell>
          <table:table-cell table:style-name="TableCell">
            <text:p>5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27</text:p>
          </table:table-cell>
          <table:table-cell table:style-name="TableCell">
            <text:p>5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5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20</text:p>
          </table:table-cell>
          <table:table-cell table:style-name="TableCell">
            <text:p>5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13</text:p>
          </table:table-cell>
          <table:table-cell table:style-name="TableCell">
            <text:p>5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5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0-30</text:p>
          </table:table-cell>
          <table:table-cell table:style-name="TableCell">
            <text:p>5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0-23</text:p>
          </table:table-cell>
          <table:table-cell table:style-name="TableCell">
            <text:p>5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0-16</text:p>
          </table:table-cell>
          <table:table-cell table:style-name="TableCell">
            <text:p>4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0-09</text:p>
          </table:table-cell>
          <table:table-cell table:style-name="TableCell">
            <text:p>4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46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4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4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9-18</text:p>
          </table:table-cell>
          <table:table-cell table:style-name="TableCell">
            <text:p>4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9-11</text:p>
          </table:table-cell>
          <table:table-cell table:style-name="TableCell">
            <text:p>4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4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4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8-14</text:p>
          </table:table-cell>
          <table:table-cell table:style-name="TableCell">
            <text:p>4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3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3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37</text:p>
          </table:table-cell>
          <table:table-cell table:style-name="TableCell">
            <text:p>2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36</text:p>
          </table:table-cell>
          <table:table-cell table:style-name="TableCell">
            <text:p>3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35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34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6-29</text:p>
          </table:table-cell>
          <table:table-cell table:style-name="TableCell">
            <text:p>3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3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6-16</text:p>
          </table:table-cell>
          <table:table-cell table:style-name="TableCell">
            <text:p>31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3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2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2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27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26</text:p>
          </table:table-cell>
          <table:table-cell table:style-name="TableCell">
            <text:p>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25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24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18</text:p>
          </table:table-cell>
          <table:table-cell table:style-name="TableCell">
            <text:p>2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2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5-04</text:p>
          </table:table-cell>
          <table:table-cell table:style-name="TableCell">
            <text:p>2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4-27</text:p>
          </table:table-cell>
          <table:table-cell table:style-name="TableCell">
            <text:p>2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1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18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1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3-30</text:p>
          </table:table-cell>
          <table:table-cell table:style-name="TableCell">
            <text:p>1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1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1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1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1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10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02</text:p>
          </table:table-cell>
          <table:table-cell table:style-name="TableCell">
            <text:p>1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27</text:p>
          </table:table-cell>
          <table:table-cell table:style-name="TableCell">
            <text:p>0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23</text:p>
          </table:table-cell>
          <table:table-cell table:style-name="TableCell">
            <text:p>0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0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0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1-26</text:p>
          </table:table-cell>
          <table:table-cell table:style-name="TableCell">
            <text:p>0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0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1-12</text:p>
          </table:table-cell>
          <table:table-cell table:style-name="TableCell">
            <text:p>0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1-05</text:p>
          </table:table-cell>
          <table:table-cell table:style-name="TableCell">
            <text:p>0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2-20</text:p>
          </table:table-cell>
          <table:table-cell table:style-name="TableCell">
            <text:p>5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1-24</text:p>
          </table:table-cell>
          <table:table-cell table:style-name="TableCell">
            <text:p>5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5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5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5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5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5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0-25</text:p>
          </table:table-cell>
          <table:table-cell table:style-name="TableCell">
            <text:p>49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10-20</text:p>
          </table:table-cell>
          <table:table-cell table:style-name="TableCell">
            <text:p>4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4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0-06</text:p>
          </table:table-cell>
          <table:table-cell table:style-name="TableCell">
            <text:p>4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9-16</text:p>
          </table:table-cell>
          <table:table-cell table:style-name="TableCell">
            <text:p>4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9-15</text:p>
          </table:table-cell>
          <table:table-cell table:style-name="TableCell">
            <text:p>4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4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9-01</text:p>
          </table:table-cell>
          <table:table-cell table:style-name="TableCell">
            <text:p>4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4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8-18</text:p>
          </table:table-cell>
          <table:table-cell table:style-name="TableCell">
            <text:p>4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8-11</text:p>
          </table:table-cell>
          <table:table-cell table:style-name="TableCell">
            <text:p>3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